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mp"/><text:bookmark-start text:name="__RefHeading___clamp_1"/><text:bookmark-start text:name="clamp"/>clamp<text:bookmark-end text:name="__RefHeading___clamp_1"/><text:bookmark-end text:name="clamp"/></text:h>
      <text:p text:style-name="Text_20_body">Функция clamp() позволяет ограничивать диапазон изменения некоего значения, задавая его нижний и верхний пределы. Она принимает три параметра: минимальное значение, вычисляемое (рекомендованное) значение, максимальное значение. Если вычисляемое значение не выходит за пределы, ограничиваемые минимальным и максимальным значениями, переданными функции, то она возвратит именно это значение.</text:p>
      <text:p text:style-name="Preformatted_20_Text">.element {<text:line-break/><text:s text:c="4"/>width: clamp(200px, 50%, 1000px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mp</dc:title>
  </office:meta>
</office:document-meta>
</file>