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kli"/><text:bookmark-start text:name="__RefHeading___cikli_1"/><text:bookmark-start text:name="cikli"/>Цикли<text:bookmark-end text:name="__RefHeading___cikli_1"/><text:bookmark-end text:name="cikli"/></text:h>
      <text:h text:style-name="Heading_20_2" text:outline-level="2"><text:bookmark-start text:name="__RefHeading___while_2"/><text:bookmark-start text:name="while"/>while<text:bookmark-end text:name="__RefHeading___while_2"/><text:bookmark-end text:name="while"/></text:h>
      <text:p text:style-name="Text_20_body"><text:span text:style-name="Strong_20_Emphasis">while</text:span>
Перевіряємо условие - птів вконуємо</text:p>
      <text:p text:style-name="Preformatted_20_Text">While (УсловиеПокаТру) {}</text:p>
      <text:h text:style-name="Heading_20_2" text:outline-level="2"><text:bookmark-start text:name="__RefHeading___do_while_3"/><text:bookmark-start text:name="do_while"/>do while<text:bookmark-end text:name="__RefHeading___do_while_3"/><text:bookmark-end text:name="do_while"/></text:h>
      <text:p text:style-name="Text_20_body">Спочатку виконує мінімум 1 раз а потім перевіряє усовія</text:p>
      <text:p text:style-name="Preformatted_20_Text">do {} while<text:s text:c="2"/>(УсловиеПокаТру)</text:p>
      <text:h text:style-name="Heading_20_2" text:outline-level="2"><text:bookmark-start text:name="__RefHeading___for_4"/><text:bookmark-start text:name="for"/>for<text:bookmark-end text:name="__RefHeading___for_4"/><text:bookmark-end text:name="for"/></text:h>
      <text:p text:style-name="Text_20_body"><text:span text:style-name="Strong_20_Emphasis">for</text:span></text:p>
      <text:p text:style-name="Preformatted_20_Text">for (НачИнструкция,УсловиеВіполнения, Ітерация) {<text:line-break/>}</text:p>
      <text:p text:style-name="Preformatted_20_Text">labelname: for (let i=1;i&gt;3;i++) {<text:line-break/>if (і=2) break labelname //можно преривать віше стоящие цикли<text:line-break/>}</text:p>
      <text:p text:style-name="Text_20_body">Обходимо всі властивості обїекта</text:p>
      <text:p text:style-name="Preformatted_20_Text">for (const key in MyObject) {<text:line-break/>console.log(key,MyObject[key])<text:line-break/>}</text:p>
      <text:p text:style-name="Text_20_body">Новій метод для любих ітеріруємих значень (не для object)</text:p>
      <text:p text:style-name="Preformatted_20_Text">for (const letter of myStrin){<text:line-break/>consdole.log(letter)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kli</dc:title>
  </office:meta>
</office:document-meta>
</file>