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htenie_excel_v_tablicu_znachenij_cherez_podkljuchenie_k_comexcel"/>Чтение Excel в Таблицу значений (через подключение к COM-Excel</text:span></text:p>
      <text:p text:style-name="Preformatted_20_Text">&amp;НаКлиенте<text:line-break/>Процедура ОткрытьФайл(Команда)<text:line-break/><text:tab/><text:tab/><text:line-break/><text:tab/>ОчиститьСообщения();<text:line-break/><text:tab/><text:line-break/><text:tab/>СтандартнаяОбработка<text:tab/>=<text:tab/>Ложь;<text:line-break/><text:tab/><text:line-break/><text:tab/>ДиалогОткрытияФайла = Новый ДиалогВыбораФайла(РежимДиалогаВыбораФайла.Открытие);<text:line-break/><text:tab/>ДиалогОткрытияФайла.ПолноеИмяФайла<text:tab/><text:tab/>= "";<text:line-break/><text:tab/>ДиалогОткрытияФайла.МножественныйВыбор<text:tab/>= Ложь;<text:line-break/><text:tab/>ДиалогОткрытияФайла.Заголовок<text:tab/><text:tab/><text:tab/>= НСтр("ru = 'Выберите файл'; uk = 'Виберіть файл'");<text:line-break/><text:tab/>ДиалогОткрытияФайла.Фильтр<text:tab/><text:tab/><text:tab/><text:tab/>= "Файлы MS Excel|*.xls;*.xlsx";<text:line-break/><text:tab/>ДиалогОткрытияФайла.Показать(Новый ОписаниеОповещения("ПоказатьДиалогВыбораФайлаЗавершение", ЭтотОбъект, Новый Структура("ДиалогОткрытияФайла", ДиалогОткрытияФайла)));<text:line-break/><text:tab/><text:line-break/>КонецПроцедуры</text:p>
      <text:p text:style-name="Preformatted_20_Text">&amp;НаКлиенте<text:line-break/>Процедура ПоказатьДиалогВыбораФайлаЗавершение(ВыбранныеФайлы, ДополнительныеПараметры) Экспорт<text:line-break/><text:tab/><text:line-break/><text:tab/>Если (ВыбранныеФайлы &lt;&gt; Неопределено) Тогда<text:line-break/><text:tab/><text:tab/>ИмяФайла = ВыбранныеФайлы[0];<text:line-break/><text:tab/>Иначе <text:line-break/><text:tab/><text:tab/>Возврат;<text:line-break/><text:tab/>КонецЕсли;<text:line-break/><text:tab/><text:line-break/><text:tab/>Excel = ПодключитьсяКЭкселю();<text:line-break/><text:tab/>Если Excel = Неопределено Тогда <text:line-break/><text:tab/><text:tab/>Возврат; <text:line-break/><text:tab/>КонецЕсли;<text:tab/><text:line-break/><text:tab/><text:line-break/><text:tab/>Книга = Excel.WorkBooks.Open(ИмяФайла);<text:line-break/><text:tab/>Лист = Книга.WorkSheets(1);<text:line-break/><text:tab/><text:line-break/><text:tab/>ВсегоКолонок <text:tab/>= Лист.Cells(1,1).SpecialCells(11).Column;<text:line-break/><text:tab/>ВсегоСтрок <text:tab/><text:tab/>= Лист.Cells(1,1).SpecialCells(11).Row;<text:tab/><text:line-break/><text:tab/><text:line-break/><text:tab/><text:tab/><text:line-break/><text:tab/>ТабЗначений.Очистить();<text:line-break/><text:tab/><text:line-break/><text:tab/>для Строка = excel_СтрокаНачала по ВсегоСтрок цикл<text:line-break/><text:tab/><text:tab/><text:line-break/><text:tab/><text:tab/>новстрока<text:tab/><text:tab/><text:tab/><text:tab/><text:tab/>=<text:tab/>ТабЗначений.Добавить();<text:line-break/><text:tab/><text:tab/><text:line-break/><text:tab/><text:tab/>новстрока.НомерПП<text:s text:c="7"/><text:tab/>=<text:tab/>Формат(Лист.Cells(Строка, 1).Value, "ЧГ=");<text:line-break/><text:tab/><text:tab/><text:tab/><text:line-break/><text:tab/>КонецЦикла;<text:line-break/><text:tab/><text:line-break/><text:tab/>ОтключитьсяОтЭкселя(Excel);<text:line-break/><text:tab/><text:tab/><text:tab/><text:line-break/><text:line-break/>КонецПроцедуры</text:p>
      <text:p text:style-name="Preformatted_20_Text">&amp;НаКлиенте<text:line-break/>Функция ПодключитьсяКЭкселю()<text:line-break/><text:tab/><text:line-break/><text:tab/>Excel<text:tab/>=<text:tab/>Неопределено;<text:line-break/><text:tab/>Попытка<text:line-break/><text:tab/><text:tab/>Excel = Новый COMОбъект("Excel.Application");<text:line-break/><text:tab/><text:tab/>Excel.DisplayAlerts = 0;<text:line-break/><text:tab/><text:tab/>Excel.EnableEvents = 0; <text:line-break/><text:tab/><text:tab/>Excel.ScreenUpdating = 0;<text:line-break/><text:tab/><text:tab/>Excel.Visible = 0;<text:line-break/><text:tab/>Исключение<text:line-break/><text:tab/><text:tab/>Сообщить("Ошибка при открытии файла с помощью Excel! Возможно не устанволен Эксель на этом ПК");<text:line-break/><text:tab/><text:tab/>Сообщить(ОписаниеОшибки());<text:line-break/><text:tab/><text:tab/><text:line-break/><text:tab/>ОтключитьсяОтЭкселя(Excel);<text:line-break/><text:tab/><text:line-break/><text:tab/>Возврат Excel;<text:line-break/><text:tab/><text:line-break/>КонецФункции</text:p>
      <text:p text:style-name="Preformatted_20_Text">&amp;НаКлиенте<text:line-break/>Процедура ОтключитьсяОтЭкселя(Excel)<text:line-break/><text:tab/><text:line-break/><text:tab/>Если Excel &lt;&gt; Неопределено Тогда <text:line-break/><text:tab/><text:tab/><text:line-break/><text:tab/><text:tab/>Попытка<text:line-break/><text:tab/><text:tab/><text:tab/>Excel.DisplayAlerts = 0;<text:line-break/><text:tab/><text:tab/><text:tab/>Excel.Workbooks.Close();<text:line-break/><text:tab/><text:tab/><text:tab/>Excel.DisplayAlerts = 1;<text:line-break/><text:tab/><text:tab/><text:tab/>Excel.Application.Quit(); <text:line-break/><text:tab/><text:tab/><text:tab/>Excel = Неопределено;<text:tab/><text:line-break/><text:tab/><text:tab/>Исключение<text:line-break/><text:tab/><text:tab/><text:tab/>Доработки_Сервер.ОтправитьСообщениеПользователю("Ошибка отключения от EXcel");<text:line-break/><text:tab/><text:tab/>КонецПопытки;<text:line-break/><text:tab/><text:tab/><text:tab/><text:line-break/><text:tab/>КонецЕсли;<text:line-break/><text:tab/><text:line-break/>КонецПроцедуры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tenie_excel_v_tablicu_znachenij_cherez_podkljuchenie_k_comexcel</dc:title>
  </office:meta>
</office:document-meta>
</file>