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dn_content_delivery_network"/><text:bookmark-start text:name="__RefHeading___cdn_content_delivery_network_1"/><text:bookmark-start text:name="cdn_content_delivery_network"/>CDN (Content Delivery Network)<text:bookmark-end text:name="__RefHeading___cdn_content_delivery_network_1"/><text:bookmark-end text:name="cdn_content_delivery_network"/></text:h>
      <text:p text:style-name="Text_20_body">це географічно розподілена мережева інфраструктура. Вона забезпечує швидку доставку контенту (такого як стилі, скрипти, зображення та інші ресурси) користувачам вебсервісів і сайтів. Сервери, що входять до складу CDN, географічно розташовуються в різних частинах світу таким чином, щоб зробити час відповіді для користувачів сайту/сервісу мінімальним.</text:p>
      <text:list text:style-name="List_20_1" text:continue-numbering="false">
        <text:list-item>
          <text:p text:style-name="List_20_1_Content_First"> <text:span text:style-name="Strong_20_Emphasis">Швидке завантаження контенту</text:span>: Контент завантажується із сервера, фізично близького до користувача, що скорочує час завантаження.</text:p>
        </text:list-item>
        <text:list-item>
          <text:p text:style-name="List_20_1_Content"> <text:span text:style-name="Strong_20_Emphasis">Розподілене навантаження</text:span>: Сервери CDN розподілені по всьому світу, що дає змогу більш рівномірно розподіляти навантаження і знижує ризик перевантажень.</text:p>
        </text:list-item>
        <text:list-item>
          <text:p text:style-name="List_20_1_Content"> <text:span text:style-name="Strong_20_Emphasis">Покращена доступність</text:span>: Якщо один сервер не доступний, браузер користувача може звернутися до іншого сервера CDN, гарантуючи доступність контенту.</text:p>
        </text:list-item>
        <text:list-item>
          <text:p text:style-name="List_20_1_Content_Last"> <text:span text:style-name="Strong_20_Emphasis">Зниження навантаження на вихідний сервер</text:span>: Копії контенту зберігаються на серверах CDN, що знижує навантаження на вихідний сервер, особливо в разі високої відвідуваності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dn_content_delivery_network</dc:title>
  </office:meta>
</office:document-meta>
</file>