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ОбщегоНазначенияУТКлиентСервер.ЕстьРеквизитОбъекта(ГдеИщем, "ЧтоИщем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sp_proverka_nalichija_rekvizita</dc:title>
  </office:meta>
</office:document-meta>
</file>