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x-sizing"/><text:bookmark-start text:name="__RefHeading___box-sizing_1"/><text:bookmark-start text:name="box-sizing"/>box-sizing<text:bookmark-end text:name="__RefHeading___box-sizing_1"/><text:bookmark-end text:name="box-sizing"/></text:h>
      <text:p text:style-name="Text_20_body">визначає тип блокової моделі елемента – формулу (алгоритм) розрахунку його розмірів. <text:span text:style-name="Emphasis">content-box | border-box | inherit</text:span></text:p>
      <text:list text:style-name="Numbering_20_1" text:continue-numbering="false">
        <text:list-item>
          <text:p text:style-name="Numbering_20_1_Content_First"> content-box — властивості width іheight задають ширину і висоту області вмісту і не включають розміри полів (padding), рамок (border) і відступів (margin). Це значення за замовчуванням.</text:p>
        </text:list-item>
        <text:list-item>
          <text:p text:style-name="Numbering_20_1_Content"> border-box — властивості width іheight задають кінцевий розмір елемента і включають значення полів (padding), рамок (border), але не зовнішніх відступів (margin).</text:p>
        </text:list-item>
        <text:list-item>
          <text:p text:style-name="Numbering_20_1_Content_Last"> inherit — успадковує значення блокової моделі батьківського елемента.</text:p>
        </text:list-item>
      </text:list>
      <text:p text:style-name="Text_20_body"><text:span text:style-name="underline">Зовнішні відступи (margin) у розрахунку ширини чи висоти елемента не враховуються</text:span></text:p>
      <text:p text:style-name="Text_20_body">Стандартом блокової моделі в сучасних проєктах вважається значення border-box. Для того, щоб не задавати властивість box-sizing кожному елементу окремо, на початку файлу стилів використовується наступний CSS-код.
Використовуючи універсальний селектор * (вибирає всі елементи), значення border-box встановлюється для всіх елементів і псевдоелементів ::before та ::after документа (про них дізнаємося пізніше).</text:p>
      <text:p text:style-name="Preformatted_20_Text">*,<text:line-break/>*::before,<text:line-break/>*::after {<text:line-break/><text:s text:c="2"/>box-sizing: border-box;<text:line-break/>}<text:line-break/><text:line-break/>/* Решта коду 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x-sizing</dc:title>
  </office:meta>
</office:document-meta>
</file>