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rder-radius"/><text:bookmark-start text:name="__RefHeading___border-radius_1"/><text:bookmark-start text:name="border-radius"/>border-radius<text:bookmark-end text:name="__RefHeading___border-radius_1"/><text:bookmark-end text:name="border-radius"/></text:h>
      <text:p text:style-name="Text_20_body">Аби заокруглити всі кути рамки, застосовується властивість border-radius. Значення можуть бути як абсолютні (px), так і відносні (%). Якщо квадратному елементу задати радіус 50%, це перетворить його на коло.</text:p>
      <text:p text:style-name="Preformatted_20_Text">border-radius: 10px;</text:p>
      <text:p text:style-name="Preformatted_20_Text">border-radius: 20%;</text:p>
      <text:p text:style-name="Text_20_body">Так само є властивості, що дозволяють заокруглити кожен кут рамки окремо.</text:p>
      <text:p text:style-name="Preformatted_20_Text">/* верхній лівий кут */<text:line-break/>border-top-left-radius: значення;<text:line-break/><text:line-break/>/* верхній правий кут */<text:line-break/>border-top-right-radius: значення;<text:line-break/><text:line-break/>/* нижній правий кут */<text:line-break/>border-bottom-right-radius: значення;<text:line-break/><text:line-break/>/* нижній лівий кут */<text:line-break/>border-bottom-left-radius: значення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order-radius</dc:title>
  </office:meta>
</office:document-meta>
</file>