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iblioteki_node.js"/><text:bookmark-start text:name="__RefHeading___biblioteki_node.js_1"/><text:bookmark-start text:name="biblioteki_node.js"/>Бібліотеки Node.js<text:bookmark-end text:name="__RefHeading___biblioteki_node.js_1"/><text:bookmark-end text:name="biblioteki_node.js"/></text:h>
      <text:list text:style-name="List_20_1" text:continue-numbering="false">
        <text:list-item>
          <text:p text:style-name="List_20_1_Content_First"> <text:a xlink:type="simple" xlink:href="https://wiki.hostingcloud.com.ua/doku.php?id=express_-_biblioteka_dlja_rozrobki_vebdodatkiv_i_api" text:style-name="Internet_20_link" text:visited-style-name="Visited_20_Internet_20_Link">Express - бібліотека для розробки вебдодатків і API</text:a></text:p>
        </text:list-item>
        <text:list-item>
          <text:p text:style-name="List_20_1_Content"> <text:a xlink:type="simple" xlink:href="https://wiki.hostingcloud.com.ua/doku.php?id=cors_-_biblioteka_dlja_roboi_z_midlverami_na_express" text:style-name="Internet_20_link" text:visited-style-name="Visited_20_Internet_20_Link">cors - бібліотека для робои з мідлверами на express</text:a></text:p>
        </text:list-item>
        <text:list-item>
          <text:p text:style-name="List_20_1_Content"> <text:a xlink:type="simple" xlink:href="https://wiki.hostingcloud.com.ua/doku.php?id=pino_-_logger" text:style-name="Internet_20_link" text:visited-style-name="Visited_20_Internet_20_Link">pino - логгер</text:a></text:p>
        </text:list-item>
        <text:list-item>
          <text:p text:style-name="List_20_1_Content"> <text:a xlink:type="simple" xlink:href="https://wiki.hostingcloud.com.ua/doku.php?id=dotenv_-_dodaje_mozhlivist_pracjuvati_z_otochennjam" text:style-name="Internet_20_link" text:visited-style-name="Visited_20_Internet_20_Link">dotenv - додає можливість працювати з оточенням</text:a></text:p>
        </text:list-item>
        <text:list-item>
          <text:p text:style-name="List_20_1_Content"> <text:a xlink:type="simple" xlink:href="https://wiki.hostingcloud.com.ua/doku.php?id=mongoose_-_dlja_roboti_z_bd_mongodb" text:style-name="Internet_20_link" text:visited-style-name="Visited_20_Internet_20_Link">mongoose - для роботи з БД  MongoDB</text:a></text:p>
        </text:list-item>
        <text:list-item>
          <text:p text:style-name="List_20_1_Content"> <text:a xlink:type="simple" xlink:href="https://wiki.hostingcloud.com.ua/doku.php?id=http-errors" text:style-name="Internet_20_link" text:visited-style-name="Visited_20_Internet_20_Link">http-errors</text:a></text:p>
        </text:list-item>
        <text:list-item>
          <text:p text:style-name="List_20_1_Content"> <text:a xlink:type="simple" xlink:href="https://wiki.hostingcloud.com.ua/doku.php?id=joi_-_validacija" text:style-name="Internet_20_link" text:visited-style-name="Visited_20_Internet_20_Link">joi - валідація</text:a></text:p>
        </text:list-item>
        <text:list-item>
          <text:p text:style-name="List_20_1_Content"> <text:a xlink:type="simple" xlink:href="https://wiki.hostingcloud.com.ua/doku.php?id=bcrypt_-_biblioteka_dlja_xeshuvannja_paroliv" text:style-name="Internet_20_link" text:visited-style-name="Visited_20_Internet_20_Link">bcrypt - бібліотека для хешування паролів</text:a></text:p>
        </text:list-item>
        <text:list-item>
          <text:p text:style-name="List_20_1_Content"> <text:a xlink:type="simple" xlink:href="https://wiki.hostingcloud.com.ua/doku.php?id=cookie-parser_-_robota_z_kukami" text:style-name="Internet_20_link" text:visited-style-name="Visited_20_Internet_20_Link">cookie-parser - робота з куками</text:a></text:p>
        </text:list-item>
        <text:list-item>
          <text:p text:style-name="List_20_1_Content"> <text:a xlink:type="simple" xlink:href="https://wiki.hostingcloud.com.ua/doku.php?id=nodemailer_-_robota_z_poshtoju_ottrimannja_vidpravka" text:style-name="Internet_20_link" text:visited-style-name="Visited_20_Internet_20_Link">nodemailer - робота з поштою (оттримання / відправка)</text:a></text:p>
        </text:list-item>
        <text:list-item>
          <text:p text:style-name="List_20_1_Content"> <text:a xlink:type="simple" xlink:href="https://wiki.hostingcloud.com.ua/doku.php?id=jsonwebtoken_-_generator_jwt_tokeniv" text:style-name="Internet_20_link" text:visited-style-name="Visited_20_Internet_20_Link">jsonwebtoken - генератор JWT токенів</text:a></text:p>
        </text:list-item>
        <text:list-item>
          <text:p text:style-name="List_20_1_Content"> <text:a xlink:type="simple" xlink:href="https://wiki.hostingcloud.com.ua/doku.php?id=handlebars_-_templatizacija_html" text:style-name="Internet_20_link" text:visited-style-name="Visited_20_Internet_20_Link">Handlebars - темплатизація html</text:a></text:p>
        </text:list-item>
        <text:list-item>
          <text:p text:style-name="List_20_1_Content"> <text:a xlink:type="simple" xlink:href="https://wiki.hostingcloud.com.ua/doku.php?id=multer_-_robota_z_zavantazhennjam_fajliv_zobrazhen" text:style-name="Internet_20_link" text:visited-style-name="Visited_20_Internet_20_Link">multer - робота з завантаженням файлів / зображень</text:a></text:p>
        </text:list-item>
        <text:list-item>
          <text:p text:style-name="List_20_1_Content_Last"> <text:a xlink:type="simple" xlink:href="https://wiki.hostingcloud.com.ua/doku.php?id=cloudinary_-_xmarne_sxovische_zobrazhen" text:style-name="Internet_20_link" text:visited-style-name="Visited_20_Internet_20_Link">cloudinary - хмарне сховище зображень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iblioteki_node.js</dc:title>
  </office:meta>
</office:document-meta>
</file>