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_bux"/><text:bookmark-start text:name="__RefHeading___gotovye_metody_v_bas_bux_1"/><text:bookmark-start text:name="gotovye_metody_v_bas_bux"/>Готовые методы в BAS БуХ<text:bookmark-end text:name="__RefHeading___gotovye_metody_v_bas_bux_1"/><text:bookmark-end text:name="gotovye_metody_v_bas_bux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oluchit_scheta_ucheta_kontragenta" text:style-name="Internet_20_link" text:visited-style-name="Visited_20_Internet_20_Link">Получить счета учета контраген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_bux</dc:title>
  </office:meta>
</office:document-meta>
</file>