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-size"/><text:bookmark-start text:name="__RefHeading___background-size_1"/><text:bookmark-start text:name="background-size"/>background-size<text:bookmark-end text:name="__RefHeading___background-size_1"/><text:bookmark-end text:name="background-size"/></text:h>
      <text:p text:style-name="Text_20_body">дозволяє коригувати розміри зображення шляхом налаштування необхідної ширини та висоти. Якщо не вказати висоту, вона буде розрахована автоматично зі збереженням пропорцій.</text:p>
      <text:p text:style-name="Preformatted_20_Text">/* Вихідні розміри зображення, значення за замовчуванням */<text:line-break/>background-size: auto auto;<text:line-break/><text:line-break/>/* Ширина 200px, висота буде пропорційна */<text:line-break/>background-size: 200px;<text:line-break/><text:line-break/>/* Ширина 200px, висота 300px */<text:line-break/>background-size: 200px 300px;</text:p>
      <text:p text:style-name="Text_20_body">1. Значення <text:span text:style-name="Strong_20_Emphasis">cover</text:span>:</text:p>
      <text:list text:style-name="List_20_1" text:continue-numbering="false">
        <text:list-item>
          <text:p text:style-name="List_20_1_Content_First"> Гарантовано зберігає пропорції зображення.</text:p>
        </text:list-item>
        <text:list-item>
          <text:p text:style-name="List_20_1_Content"> Зображенню задані мінімальні розміри, за яких воно заповнить фон всього елемента.</text:p>
        </text:list-item>
        <text:list-item>
          <text:p text:style-name="List_20_1_Content_Last"> Якщо пропорції зображення та елемента різні, частина зображення по вертикалі або горизонталі візуально обрізається.</text:p>
        </text:list-item>
      </text:list>
      <text:p text:style-name="Text_20_body">2. Значення <text:span text:style-name="Strong_20_Emphasis">contain</text:span>:</text:p>
      <text:list text:style-name="List_20_1" text:continue-numbering="false">
        <text:list-item>
          <text:p text:style-name="List_20_1_Content_First"> Гарантовано зберігає пропорції зображення.</text:p>
        </text:list-item>
        <text:list-item>
          <text:p text:style-name="List_20_1_Content"> Зображенню задані максимально можливі розміри, за яких воно повністю поміщається в елемент.</text:p>
        </text:list-item>
        <text:list-item>
          <text:p text:style-name="List_20_1_Content_Last"> Зображення може не закрити весь фон елемента по вертикалі або горизонталі, якщо пропорції блоку та зображення не збігаються.</text:p>
        </text:list-item>
      </text:list>
      <text:p text:style-name="Preformatted_20_Text">.hero {<text:line-break/><text:s text:c="2"/>background-color: #2a2a2a;<text:line-break/><text:s text:c="2"/>background-image: url(шлях до зображення);<text:line-break/><text:s text:c="2"/>background-repeat: no-repeat;<text:line-break/><text:s text:c="2"/>background-position: center;<text:line-break/><text:s text:c="2"/>background-size: cover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kground-size</dc:title>
  </office:meta>
</office:document-meta>
</file>