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ground-image"/><text:bookmark-start text:name="__RefHeading___background-image_1"/><text:bookmark-start text:name="background-image"/>background-image<text:bookmark-end text:name="__RefHeading___background-image_1"/><text:bookmark-end text:name="background-image"/></text:h>
      <text:p text:style-name="Text_20_body">задає фонове зображення елемента, адреса якого вказується аргументом функції url(). Це може бути як відносний, так і абсолютний шлях.</text:p>
      <text:h text:style-name="Heading_20_2" text:outline-level="2"><text:bookmark-start text:name="__RefHeading___fon_2"/><text:bookmark-start text:name="fon"/>Фон<text:bookmark-end text:name="__RefHeading___fon_2"/><text:bookmark-end text:name="fon"/></text:h>
      <text:p text:style-name="Text_20_body">Варто відразу задати колір фону та фонове зображення, яке завжди буде розташоване поверх фону. Наприклад, у випадку коли зображення не завантажилося, користувач побачить хоча б колір фону, що виділяється, а не порожнє місце. Це особливо актуально, якщо в блоці є текст, колір якого не контрастує з основним кольором документа.</text:p>
      <text:p text:style-name="Preformatted_20_Text">.hero {<text:line-break/><text:tab/>background-color: #2a2a2a;<text:line-break/><text:tab/>background-image: url(шлях до зображення);<text:line-break/>}</text:p>
      <text:h text:style-name="Heading_20_2" text:outline-level="2"><text:bookmark-start text:name="__RefHeading___bagatosharovij_fon_3"/><text:bookmark-start text:name="bagatosharovij_fon"/>Багатошаровий фон<text:bookmark-end text:name="__RefHeading___bagatosharovij_fon_3"/><text:bookmark-end text:name="bagatosharovij_fon"/></text:h>
      <text:p text:style-name="Text_20_body">Елементу можна задати кілька фонових зображень одночасно. Достатньо перерахувати їх у властивості background-image через кому. Для кожного зображення також можна задати значення інших властивостей фону, також через кому в кожній властивості. Першим прописуєтся те зображения що повиино буди найближче до глядача. Усі наступні параметри (відступи і т.д.) вказуются у тому ж порядку що й описані у background-image.</text:p>
      <text:p text:style-name="Preformatted_20_Text">background-image: url(шлях до зображення 1), url(шлях до зображення 2);<text:line-break/>background-size: 100px, cover;<text:line-break/>background-position: top right, center;<text:line-break/>background-repeat: repeat-x, no-repeat;</text:p>
      <text:h text:style-name="Heading_20_2" text:outline-level="2"><text:bookmark-start text:name="__RefHeading___linijnij_gradijent_4"/><text:bookmark-start text:name="linijnij_gradijent"/>Лінійний градієнт<text:bookmark-end text:name="__RefHeading___linijnij_gradijent_4"/><text:bookmark-end text:name="linijnij_gradijent"/></text:h>
      <text:p text:style-name="Preformatted_20_Text">background-image: linear-gradient(<text:line-break/><text:tab/>to bottom, <text:line-break/><text:tab/>rgba(255, 0, 0, 0.3), <text:line-break/><text:tab/>rgba(255, 0, 0, 0.3)<text:line-break/><text:tab/>),<text:line-break/><text:tab/>url(шлях до зображення);</text:p>
      <text:p text:style-name="Preformatted_20_Text">.linear {<text:line-break/> background-image: linear-gradient (to right bottom,blues, yellow)<text:line-break/>}</text:p>
      <text:p text:style-name="Text_20_body">Також можна вказати кількіссть пікселів скіольки якого кольору буде</text:p>
      <text:h text:style-name="Heading_20_2" text:outline-level="2"><text:bookmark-start text:name="__RefHeading___radialnij_grdijent_5"/><text:bookmark-start text:name="radialnij_grdijent"/>Радіальний грдієнт<text:bookmark-end text:name="__RefHeading___radialnij_grdijent_5"/><text:bookmark-end text:name="radialnij_grdijent"/></text:h>
      <text:p text:style-name="Text_20_body">Єліптичний</text:p>
      <text:p text:style-name="Preformatted_20_Text">.radial {<text:line-break/> background-image: radial-gradient (yellow, blues)<text:line-break/>}</text:p>
      <text:p text:style-name="Text_20_body">Круговий</text:p>
      <text:p text:style-name="Preformatted_20_Text">.radial {<text:line-break/> background-image: radial-gradient (circle, yellow, blues)<text:line-break/>}</text:p>
      <text:p text:style-name="Preformatted_20_Text">.radial {<text:line-break/> background-image: radial-gradient (circle, yellow, blues)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ckground-image</dc:title>
  </office:meta>
</office:document-meta>
</file>