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41d8a75b7835c284fb6e20b2a8132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ray"/><text:bookmark-start text:name="__RefHeading___array_masiv_1"/><text:bookmark-start text:name="array_masiv"/>array \ масив<text:bookmark-end text:name="__RefHeading___array_masiv_1"/><text:bookmark-end text:name="array_masiv"/></text:h>
      <text:h text:style-name="Heading_20_2" text:outline-level="2"><text:bookmark-start text:name="__RefHeading___objava_masivu_2"/><text:bookmark-start text:name="objava_masivu"/>обява масиву<text:bookmark-end text:name="__RefHeading___objava_masivu_2"/><text:bookmark-end text:name="objava_masivu"/></text:h>
      <text:p text:style-name="Preformatted_20_Text">const myArray1<text:s text:c="3"/>=<text:s text:c="3"/>[1, 2, 3]</text:p>
      <text:p text:style-name="Preformatted_20_Text">const myArray2<text:s text:c="3"/>= new Array(1,2,3,4)</text:p>
      <text:h text:style-name="Heading_20_2" text:outline-level="2"><text:bookmark-start text:name="__RefHeading___stvorennja_massivu_z_inshogo_tipu_zminnoji_array.from_3"/><text:bookmark-start text:name="stvorennja_massivu_z_inshogo_tipu_zminnoji_array.from"/>створення массиву з іньшого типу змінної (Array.from)<text:bookmark-end text:name="__RefHeading___stvorennja_massivu_z_inshogo_tipu_zminnoji_array.from_3"/><text:bookmark-end text:name="stvorennja_massivu_z_inshogo_tipu_zminnoji_array.from"/></text:h>
      <text:p text:style-name="Preformatted_20_Text">let resslug =<text:s text:c="3"/>'лпапг шгнеенгш щшгненгш';<text:line-break/>let tempargs = Array.from(resslug );</text:p>
      <text:h text:style-name="Heading_20_2" text:outline-level="2"><text:bookmark-start text:name="__RefHeading___zmina_znachennja_v_masivi_4"/><text:bookmark-start text:name="zmina_znachennja_v_masivi"/>Зміна значення в масиві<text:bookmark-end text:name="__RefHeading___zmina_znachennja_v_masivi_4"/><text:bookmark-end text:name="zmina_znachennja_v_masivi"/></text:h>
      <text:p text:style-name="Preformatted_20_Text">myArray2[2] = 'sddg'</text:p>
      <text:h text:style-name="Heading_20_2" text:outline-level="2"><text:bookmark-start text:name="__RefHeading___zmina_rozmirnosti_masivu_5"/><text:bookmark-start text:name="zmina_rozmirnosti_masivu"/>Зміна розмірності масиву<text:bookmark-end text:name="__RefHeading___zmina_rozmirnosti_masivu_5"/><text:bookmark-end text:name="zmina_rozmirnosti_masivu"/></text:h>
      <text:p text:style-name="Text_20_body">не рекомендується змінювати розмірність руками</text:p>
      <text:p text:style-name="Preformatted_20_Text">myArray.lenght = 4<text:s text:c="4"/></text:p>
      <text:h text:style-name="Heading_20_2" text:outline-level="2"><text:bookmark-start text:name="__RefHeading___dodavannja_novogo_jelementa_6"/><text:bookmark-start text:name="dodavannja_novogo_jelementa"/>Додавання нового єлемента<text:bookmark-end text:name="__RefHeading___dodavannja_novogo_jelementa_6"/><text:bookmark-end text:name="dodavannja_novogo_jelementa"/></text:h>
      <text:h text:style-name="Heading_20_3" text:outline-level="3"><text:bookmark-start text:name="__RefHeading___po_indeksu_7"/><text:bookmark-start text:name="po_indeksu"/>по індексу<text:bookmark-end text:name="__RefHeading___po_indeksu_7"/><text:bookmark-end text:name="po_indeksu"/></text:h>
      <text:p text:style-name="Text_20_body">4 - наступний після останього індекса</text:p>
      <text:p text:style-name="Preformatted_20_Text">myArray2[4] = true</text:p>
      <text:h text:style-name="Heading_20_3" text:outline-level="3"><text:bookmark-start text:name="__RefHeading___push_-_u_kinec_8"/><text:bookmark-start text:name="push_-_u_kinec"/>push - у кінець<text:bookmark-end text:name="__RefHeading___push_-_u_kinec_8"/><text:bookmark-end text:name="push_-_u_kinec"/></text:h>
      <text:p text:style-name="Preformatted_20_Text">myArray2.push('dvdv')</text:p>
      <text:p text:style-name="Preformatted_20_Text">myArray2.push('a','b','c','d')</text:p>
      <text:h text:style-name="Heading_20_3" text:outline-level="3"><text:bookmark-start text:name="__RefHeading___unshift_-_u_pochatok_9"/><text:bookmark-start text:name="unshift_-_u_pochatok"/>unshift - У початок<text:bookmark-end text:name="__RefHeading___unshift_-_u_pochatok_9"/><text:bookmark-end text:name="unshift_-_u_pochatok"/></text:h>
      <text:p text:style-name="Preformatted_20_Text">myArray2.unshift('dvdv')</text:p>
      <text:h text:style-name="Heading_20_3" text:outline-level="3"><text:bookmark-start text:name="__RefHeading___flat_virivejuvannja_rivnja_vkladennosti_massivu_10"/><text:bookmark-start text:name="flat_virivejuvannja_rivnja_vkladennosti_massivu"/>flat (вирівеювання рівня вкладенності массиву)<text:bookmark-end text:name="__RefHeading___flat_virivejuvannja_rivnja_vkladennosti_massivu_10"/><text:bookmark-end text:name="flat_virivejuvannja_rivnja_vkladennosti_massivu"/></text:h>
      <text:p text:style-name="Preformatted_20_Text">myArray.flat(2)</text:p>
      <text:p text:style-name="Text_20_body">де <text:span text:style-name="Strong_20_Emphasis">2</text:span> - кількість вкладень масива у масиві що треба перенести на 1й рівень вкладенності.
замість <text:span text:style-name="Strong_20_Emphasis">2</text:span> можна викоритовувати <text:span text:style-name="Strong_20_Emphasis">infinity</text:span></text:p>
      <text:h text:style-name="Heading_20_2" text:outline-level="2"><text:bookmark-start text:name="__RefHeading___vidaliti_element_masivu_11"/><text:bookmark-start text:name="vidaliti_element_masivu"/>Видалити елемент масиву<text:bookmark-end text:name="__RefHeading___vidaliti_element_masivu_11"/><text:bookmark-end text:name="vidaliti_element_masivu"/></text:h>
      <text:h text:style-name="Heading_20_3" text:outline-level="3"><text:bookmark-start text:name="__RefHeading___ostannij_element_12"/><text:bookmark-start text:name="ostannij_element"/>Останній елемент<text:bookmark-end text:name="__RefHeading___ostannij_element_12"/><text:bookmark-end text:name="ostannij_element"/></text:h>
      <text:p text:style-name="Preformatted_20_Text">myArray2.pop()</text:p>
      <text:p text:style-name="Text_20_body"><text:span text:style-name="Strong_20_Emphasis">pop</text:span> повертає останній видалений елемент</text:p>
      <text:p text:style-name="Preformatted_20_Text">const lastpos = myArray2.pop()</text:p>
      <text:h text:style-name="Heading_20_3" text:outline-level="3"><text:bookmark-start text:name="__RefHeading___pershij_element_13"/><text:bookmark-start text:name="pershij_element"/>Перший елемент<text:bookmark-end text:name="__RefHeading___pershij_element_13"/><text:bookmark-end text:name="pershij_element"/></text:h>
      <text:p text:style-name="Preformatted_20_Text">myArray2.shift()</text:p>
      <text:p text:style-name="Text_20_body"><text:span text:style-name="Strong_20_Emphasis">shift</text:span> повертає перший видалений елемент</text:p>
      <text:p text:style-name="Preformatted_20_Text">const lastpos = myArray2.shift()</text:p>
      <text:h text:style-name="Heading_20_3" text:outline-level="3"><text:bookmark-start text:name="__RefHeading___z_indeksu_kilkist_14"/><text:bookmark-start text:name="z_indeksu_kilkist"/>З індексу кількість<text:bookmark-end text:name="__RefHeading___z_indeksu_kilkist_14"/><text:bookmark-end text:name="z_indeksu_kilkist"/></text:h>
      <text:p text:style-name="Preformatted_20_Text">myArray.splice(fromIndex,numberToDelete)</text:p>
      <text:h text:style-name="Heading_20_2" text:outline-level="2"><text:bookmark-start text:name="__RefHeading___obxid_elementiv_masiva_15"/><text:bookmark-start text:name="obxid_elementiv_masiva"/>Обхід елементів масива<text:bookmark-end text:name="__RefHeading___obxid_elementiv_masiva_15"/><text:bookmark-end text:name="obxid_elementiv_masiva"/></text:h>
      <text:h text:style-name="Heading_20_3" text:outline-level="3"><text:bookmark-start text:name="__RefHeading___perebirajuchi_metodi_16"/><text:bookmark-start text:name="perebirajuchi_metodi"/>Перебираючі методи<text:bookmark-end text:name="__RefHeading___perebirajuchi_metodi_16"/><text:bookmark-end text:name="perebirajuchi_metodi"/></text:h>
      <text:p text:style-name="Text_20_body">У більшості методів колбек-функції, які є їхнім аргументом, отримують три наступні параметри:</text:p>
      <text:list text:style-name="List_20_1" text:continue-numbering="false">
        <text:list-item>
          <text:p text:style-name="List_20_1_Content_First"> першим параметром буде значення поточного елемента масиву currentValue</text:p>
        </text:list-item>
        <text:list-item>
          <text:p text:style-name="List_20_1_Content"> другим параметром буде індекс поточного елемента масиву index</text:p>
        </text:list-item>
        <text:list-item>
          <text:p text:style-name="List_20_1_Content_Last"> третім параметром буде посилання на сам вихідний масив array</text:p>
        </text:list-item>
      </text:list>
      <text:p text:style-name="Preformatted_20_Text">array.method((item, idx, arr) =&gt; {<text:line-break/><text:s text:c="2"/>// логіка, яка буде виконуватися на кожній ітерації<text:line-break/>});</text:p>
      <text:h text:style-name="Heading_20_3" text:outline-level="3"><text:bookmark-start text:name="__RefHeading___foreach_bez_povernennja_znachen_17"/><text:bookmark-start text:name="foreach_bez_povernennja_znachen"/>forEach (без повернення значень)<text:bookmark-end text:name="__RefHeading___foreach_bez_povernennja_znachen_17"/><text:bookmark-end text:name="foreach_bez_povernennja_znachen"/></text:h>
      <text:p text:style-name="Text_20_body"><text:span text:style-name="Strong_20_Emphasis">forEach</text:span> - перебирає всі єлементи масива і для кожного виконує парадаваєму анонімну функцію. Нічого не повертає і не змінює</text:p>
      <text:p text:style-name="Preformatted_20_Text">const myArray<text:s text:c="3"/>=<text:s text:c="2"/>[1, 2, 3]<text:line-break/>myArray.forEach(elementOfMassiv=&gt;console.log(elementOfMassiv*2))</text:p>
      <text:p text:style-name="Preformatted_20_Text">// Стрілочна анонімна функція<text:line-break/>numbers.forEach((number, index) =&gt; {<text:line-break/><text:s text:c="2"/>console.log(`Index ${index}, value ${number}`);<text:line-break/>});</text:p>
      <text:p text:style-name="Preformatted_20_Text">const numbers = [5, 10, 15, 20, 25];<text:line-break/><text:line-break/>// Класичний for<text:line-break/>for (let i = 0; i &lt; numbers.length; i += 1) {<text:line-break/><text:s text:c="2"/>console.log(`Index ${i}, value ${numbers[i]}`);<text:line-break/>}<text:line-break/><text:line-break/>// Перебираючий метод forEach<text:line-break/>numbers.forEach(function (number, index) {<text:line-break/><text:s text:c="2"/>console.log(`Index ${index}, value ${number}`);<text:line-break/>});</text:p>
      <text:h text:style-name="Heading_20_3" text:outline-level="3"><text:bookmark-start text:name="__RefHeading___map_z_povernennjam_znachen_18"/><text:bookmark-start text:name="map_z_povernennjam_znachen"/>map (з поверненням значень)<text:bookmark-end text:name="__RefHeading___map_z_povernennjam_znachen_18"/><text:bookmark-end text:name="map_z_povernennjam_znachen"/></text:h>
      <text:p text:style-name="Text_20_body"><text:span text:style-name="Strong_20_Emphasis">map</text:span> - перебирає всі єлементи масива і для кожного виконує парадаваєму анонімну функцію + повертає значення у новий массив</text:p>
      <text:p text:style-name="Preformatted_20_Text">const planets = ["Earth", "Mars", "Venus", "Jupiter"];<text:line-break/><text:line-break/>const planetsInUpperCase = planets.map(planet =&gt; planet.toUpperCase());<text:line-break/>console.log(planetsInUpperCase); // ["EARTH", "MARS", "VENUS", "JUPITER"]<text:line-break/><text:line-break/>const planetsInLowerCase = planets.map(planet =&gt; planet.toLowerCase());<text:line-break/>console.log(planetsInLowerCase); // ["earth", "mars", "venus", "jupiter"]<text:line-break/><text:line-break/>// Оригінальний масив не змінився<text:line-break/>console.log(planets); // ["Earth", "Mars", "Venus", "Jupiter"]</text:p>
      <text:list text:style-name="Numbering_20_1" text:continue-numbering="false">
        <text:list-item>
          <text:p text:style-name="LastListParagraph_Numbering_20_1_Content_First"> коротка стрілочна функція</text:p>
        </text:list-item>
      </text:list>
      <text:p text:style-name="Preformatted_20_Text">const myArray<text:s text:c="3"/>=<text:s text:c="2"/>[1, 2, 3]<text:line-break/>const myArray2 = myArray.map(elementOfMassiv=&gt;elementOfMassiv*3)</text:p>
      <text:list text:style-name="Numbering_20_1" text:continue-numbering="false">
        <text:list-item>
          <text:p text:style-name="LastListParagraph_Numbering_20_1_Content_First"> повна стрілочна функція</text:p>
        </text:list-item>
      </text:list>
      <text:p text:style-name="Preformatted_20_Text">const myArray<text:s text:c="3"/>=<text:s text:c="2"/>[1, 2, 3]<text:line-break/>const myArray2 = myArray.map((elementOfMassiv)=&gt;{<text:line-break/>return elementOfMassiv*3<text:line-break/>})</text:p>
      <text:list text:style-name="Numbering_20_1" text:continue-numbering="false">
        <text:list-item>
          <text:p text:style-name="LastListParagraph_Numbering_20_1_Content_First"> анонімний функціональний вираз</text:p>
        </text:list-item>
      </text:list>
      <text:p text:style-name="Preformatted_20_Text">const myArray<text:s text:c="3"/>=<text:s text:c="2"/>[1, 2, 3]<text:line-break/>const myArray2 = myArray.map(function (elementOfMassiv){<text:line-break/>return elementOfMassiv*3<text:line-break/>})<text:line-break/>Функція має повертати масив імен усіх користувачів (властивість name) із масиву users.</text:p>
      <text:p text:style-name="Text_20_body"><text:span text:style-name="Strong_20_Emphasis">Приклад: Функція має повертати масив імен усіх користувачів (властивість name) із масиву users.</text:span></text:p>
      <text:p text:style-name="Preformatted_20_Text">const getUserNames = (array) =&gt; {<text:line-break/><text:s text:c="2"/>const newArray = [];<text:line-break/><text:line-break/><text:s text:c="2"/>array.forEach(element =&gt; {<text:line-break/><text:s text:c="4"/>newArray.push(element.name);<text:line-break/><text:s text:c="2"/>});<text:line-break/><text:line-break/><text:s text:c="2"/>return newArray;<text:line-break/>};</text:p>
      <text:h text:style-name="Heading_20_3" text:outline-level="3"><text:bookmark-start text:name="__RefHeading___flatmap_19"/><text:bookmark-start text:name="flatmap"/>flatMap<text:bookmark-end text:name="__RefHeading___flatmap_19"/><text:bookmark-end text:name="flatmap"/></text:h>
      <text:p text:style-name="Text_20_body">Метод flatMap(callback) аналогічний методу map(), але застосовується у випадках, коли результат — це багатовимірний масив, який необхідно «розгладити». Розгладжує тільки один рівень.</text:p>
      <text:p text:style-name="Preformatted_20_Text">const students = [<text:line-break/><text:s text:c="2"/>{ name: "Mango", courses: ["mathematics", "physics"] },<text:line-break/><text:s text:c="2"/>{ name: "Poly", courses: ["science", "mathematics"] },<text:line-break/><text:s text:c="2"/>{ name: "Kiwi", courses: ["physics", "biology"] },<text:line-break/>];<text:line-break/><text:line-break/>const mappedCourses = students.map(student =&gt; student.courses);<text:line-break/>console.log(mappedCourses) // [["mathematics", "physics"], ["science", "mathematics"], ["physics", "biology"]]<text:line-break/><text:line-break/>const flattenedCourses = students.flatMap(student =&gt; student.courses);<text:line-break/>console.log(flattenedCourses) // ["mathematics", "physics", "science", "mathematics", "physics", "biology"];</text:p>
      <text:h text:style-name="Heading_20_3" text:outline-level="3"><text:bookmark-start text:name="__RefHeading___cherez_cikl_for_of_20"/><text:bookmark-start text:name="cherez_cikl_for_of"/>через цикл for of<text:bookmark-end text:name="__RefHeading___cherez_cikl_for_of_20"/><text:bookmark-end text:name="cherez_cikl_for_of"/></text:h>
      <text:p text:style-name="Preformatted_20_Text">for (let myElem of array){<text:line-break/>console.log(myElem);<text:line-break/>}</text:p>
      <text:h text:style-name="Heading_20_3" text:outline-level="3"><text:bookmark-start text:name="__RefHeading___cherez_cikl_for_in_21"/><text:bookmark-start text:name="cherez_cikl_for_in"/>через цикл for in<text:bookmark-end text:name="__RefHeading___cherez_cikl_for_in_21"/><text:bookmark-end text:name="cherez_cikl_for_in"/></text:h>
      <text:p text:style-name="Text_20_body">не рекомендується</text:p>
      <text:p text:style-name="Preformatted_20_Text">for (const key in myArray){<text:line-break/>console/log(myArray[key])}</text:p>
      <text:h text:style-name="Heading_20_2" text:outline-level="2"><text:bookmark-start text:name="__RefHeading___slice_-_povertaje_novij_masiv_scho_mistit_kopiju_chastini_vixidnogo_masivu_22"/><text:bookmark-start text:name="slice_-_povertaje_novij_masiv_scho_mistit_kopiju_chastini_vixidnogo_masivu"/>slice - повертає новий масив, що містить копію частини вихідного масиву<text:bookmark-end text:name="__RefHeading___slice_-_povertaje_novij_masiv_scho_mistit_kopiju_chastini_vixidnogo_masivu_22"/><text:bookmark-end text:name="slice_-_povertaje_novij_masiv_scho_mistit_kopiju_chastini_vixidnogo_masivu"/></text:h>
      <text:p text:style-name="Text_20_body">slice(begin, end) повертає новий масив, що містить копію частини вихідного масиву, не змінюючи його. Копія створюється від індексу begin до, але не включаючи індекс end.
begin - ідекс</text:p>
      <text:p text:style-name="Preformatted_20_Text">const planets = ["Earth", "Mars", "Venus", "Jupiter", "Saturn"];<text:line-break/>console.log(planets.slice(0, 2)); // ['Earth', 'Mars']</text:p>
      <text:h text:style-name="Heading_20_2" text:outline-level="2"><text:bookmark-start text:name="__RefHeading___splice_23"/><text:bookmark-start text:name="splice"/>splice<text:bookmark-end text:name="__RefHeading___splice_23"/><text:bookmark-end text:name="splice"/></text:h>
      <text:p text:style-name="Text_20_body">Змінює вміст масиву, видаляючи або замінюючи існуючі елементи.</text:p>
      <text:p text:style-name="Preformatted_20_Text">array.splice(З_якого_індекса, кількість_на_видалення,замість_вставити_єл1,замість_вставити_єл2,.... );</text:p>
      <text:p text:style-name="Preformatted_20_Text">const months = ['Jan', 'March', 'April', 'June'];<text:line-break/>months.splice(1, 0, 'Feb');<text:line-break/>// Inserts at index 1<text:line-break/>console.log(months);<text:line-break/>// Expected output: Array ["Jan", "Feb", "March", "April", "June"]</text:p>
      <text:h text:style-name="Heading_20_2" text:outline-level="2"><text:bookmark-start text:name="__RefHeading___indexof_-_viznachennja_indeksu_pershogo_vxodzhennja_elementa_elem_u_masivi_z_pochatku_24"/><text:bookmark-start text:name="indexof_-_viznachennja_indeksu_pershogo_vxodzhennja_elementa_elem_u_masivi_z_pochatku"/>indexOf - визначення індексу першого входження елемента elem у масиві (з початку)<text:bookmark-end text:name="__RefHeading___indexof_-_viznachennja_indeksu_pershogo_vxodzhennja_elementa_elem_u_masivi_z_pochatku_24"/><text:bookmark-end text:name="indexof_-_viznachennja_indeksu_pershogo_vxodzhennja_elementa_elem_u_masivi_z_pochatku"/></text:h>
      <text:p text:style-name="Text_20_body">використовується для визначення індексу першого входження елемента elem у масиві. Він повертає індекс елемента, якщо він знайдений, або -1, якщо елемент не знайдений. Метод indexOf() виконує сувору рівність (==<draw:frame draw:style-name="media" draw:name="0" text:anchor-type="as-char" draw:z-index="0" svg:width="0.396875cm" svg:height="0.396875cm"><draw:image xlink:href="Pictures/541d8a75b7835c284fb6e20b2a81326a.gif" xlink:type="simple" xlink:show="embed" xlink:actuate="onLoad"/></draw:frame> при порівнянні елементів.</text:p>
      <text:p text:style-name="Preformatted_20_Text">const clients = ["Mango", "Ajax", "Poly", "Kiwi", "Poly"];<text:line-break/>console.log(clients.indexOf("Poly")); // 2<text:line-break/>console.log(clients.indexOf("Monkong")); // -1</text:p>
      <text:h text:style-name="Heading_20_2" text:outline-level="2"><text:bookmark-start text:name="__RefHeading___lastindexof_-_viznachennja_indeksu_pershogo_vxodzhennja_elementa_elem_u_masivi_z_kincja_25"/><text:bookmark-start text:name="lastindexof_-_viznachennja_indeksu_pershogo_vxodzhennja_elementa_elem_u_masivi_z_kincja"/>lastIndexOf - визначення індексу першого входження елемента elem у масиві (з кіньця)<text:bookmark-end text:name="__RefHeading___lastindexof_-_viznachennja_indeksu_pershogo_vxodzhennja_elementa_elem_u_masivi_z_kincja_25"/><text:bookmark-end text:name="lastindexof_-_viznachennja_indeksu_pershogo_vxodzhennja_elementa_elem_u_masivi_z_kincja"/></text:h>
      <text:h text:style-name="Heading_20_2" text:outline-level="2"><text:bookmark-start text:name="__RefHeading___length_-_dlina_masivu_26"/><text:bookmark-start text:name="length_-_dlina_masivu"/>length - длина масиву<text:bookmark-end text:name="__RefHeading___length_-_dlina_masivu_26"/><text:bookmark-end text:name="length_-_dlina_masivu"/></text:h>
      <text:p text:style-name="Preformatted_20_Text">Array.length</text:p>
      <text:h text:style-name="Heading_20_2" text:outline-level="2"><text:bookmark-start text:name="__RefHeading___includes_27"/><text:bookmark-start text:name="includes"/>includes<text:bookmark-end text:name="__RefHeading___includes_27"/><text:bookmark-end text:name="includes"/></text:h>
      <text:p text:style-name="Text_20_body">Перевіряє чи є якесь значення у масиві і поверта true або false</text:p>
      <text:p text:style-name="Preformatted_20_Text">const array1 = [1, 2, 3];<text:line-break/><text:line-break/>console.log(array1.includes(2));<text:line-break/>// Expected output: true</text:p>
      <text:h text:style-name="Heading_20_2" text:outline-level="2"><text:bookmark-start text:name="__RefHeading___split_rozdiljaje_stroku_28"/><text:bookmark-start text:name="split_rozdiljaje_stroku"/>split (розділяє строку)<text:bookmark-end text:name="__RefHeading___split_rozdiljaje_stroku_28"/><text:bookmark-end text:name="split_rozdiljaje_stroku"/></text:h>
      <text:p text:style-name="Text_20_body">Перетворює строку на масив. Символ-показник розділення затираєтся.</text:p>
      <text:p text:style-name="Preformatted_20_Text">const str = 'The quick brown fox jumps over the lazy dog.';<text:line-break/><text:line-break/>const words = str.split(' ');<text:line-break/>console.log(words[3]);<text:line-break/>// Expected output: "fox"</text:p>
      <text:h text:style-name="Heading_20_2" text:outline-level="2"><text:bookmark-start text:name="__RefHeading___objiednannja_masiviv_29"/><text:bookmark-start text:name="objiednannja_masiviv"/>Обїеднання масивів<text:bookmark-end text:name="__RefHeading___objiednannja_masiviv_29"/><text:bookmark-end text:name="objiednannja_masiviv"/></text:h>
      <text:h text:style-name="Heading_20_3" text:outline-level="3"><text:bookmark-start text:name="__RefHeading___concat_-_dlja_ob_jednannja_dvox_abo_bilshe_masiviv_30"/><text:bookmark-start text:name="concat_-_dlja_ob_jednannja_dvox_abo_bilshe_masiviv"/>concat - для об'єднання двох або більше масивів<text:bookmark-end text:name="__RefHeading___concat_-_dlja_ob_jednannja_dvox_abo_bilshe_masiviv_30"/><text:bookmark-end text:name="concat_-_dlja_ob_jednannja_dvox_abo_bilshe_masiviv"/></text:h>
      <text:p text:style-name="Text_20_body">не вважаючи на кількість массивів всередині - усе одно буде одомірний массив</text:p>
      <text:p text:style-name="Preformatted_20_Text">const firstArray = ["Mercury", "Venus"];<text:line-break/>const secondArray = ["Mars", "Jupiter"];<text:line-break/>const result = firstArray.concat(secondArray);<text:line-break/><text:line-break/>console.log(result); // ["Mercury", "Venus", "Mars", "Jupiter"];</text:p>
      <text:p text:style-name="Preformatted_20_Text">const result = [].concat(array1, array2, array3);</text:p>
      <text:h text:style-name="Heading_20_3" text:outline-level="3"><text:bookmark-start text:name="__RefHeading___join_-_obednannja_jelementiv_masiva_u_stroku_31"/><text:bookmark-start text:name="join_-_obednannja_jelementiv_masiva_u_stroku"/>join - Обеднання єлементів масива у строку<text:bookmark-end text:name="__RefHeading___join_-_obednannja_jelementiv_masiva_u_stroku_31"/><text:bookmark-end text:name="join_-_obednannja_jelementiv_masiva_u_stroku"/></text:h>
      <text:p text:style-name="Text_20_body"><text:span text:style-name="Strong_20_Emphasis">join</text:span> - join(delimiter) дозволяє об'єднати елементи масиву в рядок. У результуючому рядку елементи будуть розділені символом або групою символів, зазначених у delimiter.</text:p>
      <text:p text:style-name="Preformatted_20_Text">const words = ["JavaScript", "is", "amazing"];<text:line-break/>console.log(words.join("")); // 'JavaScriptisamazing'</text:p>
      <text:h text:style-name="Heading_20_2" text:outline-level="2"><text:bookmark-start text:name="__RefHeading___filter_-_vidbir_v_masivi_32"/><text:bookmark-start text:name="filter_-_vidbir_v_masivi"/>filter - відбір в масиві<text:bookmark-end text:name="__RefHeading___filter_-_vidbir_v_masivi_32"/><text:bookmark-end text:name="filter_-_vidbir_v_masivi"/></text:h>
      <text:p text:style-name="Text_20_body">Метод filter(callback) використовується для єдиної операції — фільтрації масиву. Під фільтрацією масиву мається на увазі відбір усіх елементів з колекції за певним критерієм.</text:p>
      <text:list text:style-name="List_20_1" text:continue-numbering="false">
        <text:list-item>
          <text:p text:style-name="List_20_1_Content_First"> Не змінює оригінальний масив.</text:p>
        </text:list-item>
        <text:list-item>
          <text:p text:style-name="List_20_1_Content"> Поелементно перебирає оригінальний масив.</text:p>
        </text:list-item>
        <text:list-item>
          <text:p text:style-name="List_20_1_Content"> Повертає новий масив.</text:p>
        </text:list-item>
        <text:list-item>
          <text:p text:style-name="List_20_1_Content"> Додає в масив, що повертається, елементи, які задовольняють умову колбек-функції.</text:p>
        </text:list-item>
        <text:list-item>
          <text:p text:style-name="List_20_1_Content"> Якщо колбек повернув true, елемент додається в масив, що повертається.</text:p>
        </text:list-item>
        <text:list-item>
          <text:p text:style-name="List_20_1_Content"> Якщо колбек повернув false, елемент не додається в масив, що повертається.</text:p>
        </text:list-item>
        <text:list-item>
          <text:p text:style-name="List_20_1_Content_Last"> Якщо жоден елемент не задовольнив умову, повертає порожній масив.</text:p>
        </text:list-item>
      </text:list>
      <text:p text:style-name="Preformatted_20_Text">array.filter((element, index, array) =&gt; {<text:line-break/><text:s text:c="2"/>// Тіло колбек-функції<text:line-break/>});</text:p>
      <text:p text:style-name="Text_20_body">після return пишемо саме умову по котрій треба умова відбору</text:p>
      <text:p text:style-name="Preformatted_20_Text">const result = myArray.filter((elem, inx, array)=&gt; {<text:line-break/>return elem&gt;0&amp;&amp;elem &gt; 15;<text:line-break/>});</text:p>
      <text:p text:style-name="Preformatted_20_Text">const values = [51, -3, 27, 21, -68, 42, -37];<text:line-break/><text:line-break/>const positiveValues = values.filter(value =&gt; value &gt;= 0);<text:line-break/>console.log(positiveValues); // [51, 27, 21, 42]<text:line-break/>// до positiveValues потрапили всі елементи масиву values, які задовольнили умову колбека, тобто були &gt;= 0<text:s text:c="2"/><text:line-break/><text:line-break/>const negativeValues = values.filter(value =&gt; value &lt; 0);<text:line-break/>console.log(negativeValues); // [-3, -68, -37]<text:line-break/>// до negativeValues потрапили всі елементи масиву values, які задовольнили умову колбека, тобто були &lt; 0<text:s text:c="2"/><text:line-break/><text:line-break/>const bigValues = values.filter(value =&gt; value &gt; 1000);<text:line-break/>console.log(bigValues); // []<text:line-break/>// до negatibigValues eValues потрапили всі елементи масиву values, які задовольнили умову колбека, тобто були &gt; 1000<text:line-break/><text:line-break/>console.log(values); // [51, -3, 27, 21, -68, 42, -37]<text:line-break/>// Оригінальний масив values не змінився</text:p>
      <text:h text:style-name="Heading_20_2" text:outline-level="2"><text:bookmark-start text:name="__RefHeading___find_-_poshuk_v_masivi_33"/><text:bookmark-start text:name="find_-_poshuk_v_masivi"/>find - пошук в масиві<text:bookmark-end text:name="__RefHeading___find_-_poshuk_v_masivi_33"/><text:bookmark-end text:name="find_-_poshuk_v_masivi"/></text:h>
      <text:p text:style-name="Text_20_body">Метод find(callback) дозволяє знайти і повернути перший відповідний елемент, що задовольняє умову, після чого перебирання масиву припиняється. Тобто він, на відміну від методу filter(callback), шукає до першого збігу.</text:p>
      <text:list text:style-name="List_20_1" text:continue-numbering="false">
        <text:list-item>
          <text:p text:style-name="List_20_1_Content_First"> Не змінює оригінальний масив</text:p>
        </text:list-item>
        <text:list-item>
          <text:p text:style-name="List_20_1_Content"> Поелементно перебирає оригінальний масив</text:p>
        </text:list-item>
        <text:list-item>
          <text:p text:style-name="List_20_1_Content"> Повертає перший елемент, що задовольняє умову, тобто коли колбек повертає true</text:p>
        </text:list-item>
        <text:list-item>
          <text:p text:style-name="List_20_1_Content_Last"> Якщо жоден елемент не задовольнив умову, тобто для всіх елементів колбек повернув false, метод повертає undefined</text:p>
        </text:list-item>
      </text:list>
      <text:p text:style-name="Preformatted_20_Text">const colorPickerOptions = [<text:line-break/><text:s text:c="2"/>{ label: "red", color: "#F44336" },<text:line-break/><text:s text:c="2"/>{ label: "green", color: "#4CAF50" },<text:line-break/><text:s text:c="2"/>{ label: "blue", color: "#2196F3" },<text:line-break/><text:s text:c="2"/>{ label: "pink", color: "#E91E63" },<text:line-break/><text:s text:c="2"/>{ label: "indigo", color: "#3F51B5" },<text:line-break/>];<text:line-break/><text:line-break/>colorPickerOptions.find((option) =&gt; option.label === "blue"); // { label: "blue", color: "#2196F3" }<text:line-break/>colorPickerOptions.find((option) =&gt; option.label === "pink"); // { label: "pink", color: "#E91E63" }<text:line-break/>colorPickerOptions.find((option) =&gt; option.label === "white"); // undefined</text:p>
      <text:h text:style-name="Heading_20_2" text:outline-level="2"><text:bookmark-start text:name="__RefHeading___every_34"/><text:bookmark-start text:name="every"/>every<text:bookmark-end text:name="__RefHeading___every_34"/><text:bookmark-end text:name="every"/></text:h>
      <text:p text:style-name="Text_20_body">Метод every(callback) перевіряє, чи задовольняють усі елементи умову колбек-функції.</text:p>
      <text:p text:style-name="Preformatted_20_Text">// Усі елементи більші або дорівнюють нулю? - так<text:line-break/>[1, 2, 3, 4, 5].every((value) =&gt; value &gt;= 0); // true<text:line-break/><text:line-break/>// Усі елементи більші або дорівнюють нулю? - ні<text:line-break/>[1, 2, 3, -10, 4, 5].every((value) =&gt; value &gt;= 0); // false</text:p>
      <text:p text:style-name="Preformatted_20_Text">const products = [<text:line-break/><text:tab/>{ name: "apple", quantity: 2 },<text:line-break/><text:tab/>{ name: "orange", quantity: 5 },<text:line-break/><text:tab/>{ name: "plum", quantity: 0 },<text:line-break/>];<text:line-break/><text:line-break/>const hasEveryProduct = products.every(product =&gt; product.quantity &gt; 0);<text:line-break/>console.log(hasEveryProduct); // false</text:p>
      <text:h text:style-name="Heading_20_2" text:outline-level="2"><text:bookmark-start text:name="__RefHeading___some_35"/><text:bookmark-start text:name="some"/>some<text:bookmark-end text:name="__RefHeading___some_35"/><text:bookmark-end text:name="some"/></text:h>
      <text:p text:style-name="Text_20_body">Метод some(callback) перевіряє, чи задовольняє хоча б один елемент умову колбек-функції.</text:p>
      <text:p text:style-name="Preformatted_20_Text">// Чи є хоча б один елемент, що більший або дорівнює нулю? - так<text:line-break/>[1, 2, 3, 4, 5].some(value =&gt; value &gt;= 0); // true<text:line-break/><text:line-break/>// Чи є хоча б один елемент, що більший або дорівнює нулю? - так<text:line-break/>[-7, -20, 3, -10, -14].some(value =&gt; value &gt;= 0); // true<text:line-break/><text:line-break/>// Чи є хоча б один елемент, що менший від нуля? - ні<text:line-break/>[1, 2, 3, 4, 5].some(value =&gt; value &lt; 0); // false<text:line-break/><text:line-break/>// Чи є хоча б один елемент, що менший від нуля? - так<text:line-break/>[1, 2, 3, -10, 4, 5].some(value =&gt; value &lt; 0); // true</text:p>
      <text:h text:style-name="Heading_20_2" text:outline-level="2"><text:bookmark-start text:name="__RefHeading___spread_rozbirannja_massiviv_36"/><text:bookmark-start text:name="spread_rozbirannja_massiviv"/>...spread розбирання массивів<text:bookmark-end text:name="__RefHeading___spread_rozbirannja_massiviv_36"/><text:bookmark-end text:name="spread_rozbirannja_massiviv"/></text:h>
      <text:p text:style-name="Text_20_body">Розпилення / Розбирання </text:p>
      <text:p text:style-name="Preformatted_20_Text">const lastWeekTemps = [14, 25, 11];<text:line-break/>console.log(...lastWeekTemps );</text:p>
      <text:p text:style-name="Text_20_body">Розпилили і зібрали новий масив</text:p>
      <text:p text:style-name="Preformatted_20_Text">const lastWeekTemps = [14, 25, 11];<text:line-break/>const currentWeekTemps = [23, 17, 18];<text:line-break/>const allTemps = [...lastWeekTemps, ...currentWeekTemps];<text:line-break/>console.log(allTemps); // [14, 25, 11, 23, 17, 18]</text:p>
      <text:h text:style-name="Heading_20_2" text:outline-level="2"><text:bookmark-start text:name="__RefHeading___rest_zbirannja_nevikoristani_jelementiv_37"/><text:bookmark-start text:name="rest_zbirannja_nevikoristani_jelementiv"/>...rest збирання невикористані єлементів<text:bookmark-end text:name="__RefHeading___rest_zbirannja_nevikoristani_jelementiv_37"/><text:bookmark-end text:name="rest_zbirannja_nevikoristani_jelementiv"/></text:h>
      <text:p text:style-name="Preformatted_20_Text">function foo(...arr){<text:line-break/>console.log(arr);<text:line-break/>}<text:line-break/>foo(1,2,3);</text:p>
      <text:h text:style-name="Heading_20_2" text:outline-level="2"><text:bookmark-start text:name="__RefHeading___reduce_38"/><text:bookmark-start text:name="reduce"/>reduce<text:bookmark-end text:name="__RefHeading___reduce_38"/><text:bookmark-end text:name="reduce"/></text:h>
      <text:p text:style-name="Text_20_body">Метод reduce(callback, initialValue) використовується для послідовної обробки кожного елемента масиву із збереженням проміжного результату.</text:p>
      <text:list text:style-name="Numbering_20_1" text:continue-numbering="false">
        <text:list-item>
          <text:p text:style-name="Numbering_20_1_Content_First"> 1-й параметр (обов’язковий) — колбек-функція, яка «опрацьовує» кожен елемент масиву;</text:p>
        </text:list-item>
        <text:list-item>
          <text:p text:style-name="Numbering_20_1_Content_Last"> 2-й параметр (не обов’язковий) — initialValue початкове значення акумулятора.</text:p>
        </text:list-item>
      </text:list>
      <text:p text:style-name="Text_20_body">Тобто метод reduce() використовується, коли необхідно взяти «багато» і привести до «одного». У повсякденних завданнях його застосування зводиться до роботи з числами.</text:p>
      <text:p text:style-name="Preformatted_20_Text">array.reduce((AccumValue, element, index, array) =&gt; {<text:line-break/><text:s text:c="2"/>// Тіло колбек-функції<text:line-break/>}, initialValue);</text:p>
      <text:list text:style-name="List_20_1" text:continue-numbering="false">
        <text:list-item>
          <text:p text:style-name="List_20_1_Content_First"> Не змінює оригінальний масив</text:p>
        </text:list-item>
        <text:list-item>
          <text:p text:style-name="List_20_1_Content"> Поелементно перебирає оригінальний масив</text:p>
        </text:list-item>
        <text:list-item>
          <text:p text:style-name="List_20_1_Content"> Повертає все, що завгодно (об’єкт, масив, рядок, число тощо)</text:p>
        </text:list-item>
        <text:list-item>
          <text:p text:style-name="List_20_1_Content_Last"> Може замінити функціонал будь-якого іншого перебираючого методу масиву та навіть їх комбінацію</text:p>
        </text:list-item>
      </text:list>
      <text:p text:style-name="Preformatted_20_Text">const total = [2, 7, 3].reduce((AccumValue, number) =&gt; {<text:line-break/><text:s text:c="2"/>return AccumValue + number;<text:line-break/>}, 0);<text:line-break/><text:line-break/>console.log(total); // 12</text:p>
      <text:list text:style-name="Numbering_20_1" text:continue-numbering="false">
        <text:list-item>
          <text:p text:style-name="Numbering_20_1_Content_First"> Початкове значення акумулятора 0</text:p>
        </text:list-item>
        <text:list-item>
          <text:p text:style-name="Numbering_20_1_Content"> перша ітерація колбек-функції 0 + 2 поверне 2</text:p>
        </text:list-item>
        <text:list-item>
          <text:p text:style-name="Numbering_20_1_Content"> друга ітерація колбек-функції 2 + 7 поверне 9</text:p>
        </text:list-item>
        <text:list-item>
          <text:p text:style-name="Numbering_20_1_Content_Last"> третя ітерація колбек-функції 9 + 3 поверне 12</text:p>
        </text:list-item>
      </text:list>
      <text:p text:style-name="Text_20_body">Приклад</text:p>
      <text:p text:style-name="Preformatted_20_Text">const students = [<text:line-break/><text:s text:c="2"/>{ name: "Mango", score: 83 },<text:line-break/><text:s text:c="2"/>{ name: "Poly", score: 59 },<text:line-break/><text:s text:c="2"/>{ name: "Ajax", score: 37 },<text:line-break/><text:s text:c="2"/>{ name: "Kiwi", score: 94 },<text:line-break/><text:s text:c="2"/>{ name: "Houston", score: 64 },<text:line-break/>];<text:line-break/><text:line-break/>// Назва акумулятора може бути довільною, це просто параметр функції<text:line-break/>const totalScore = students.reduce((total, student) =&gt; {<text:line-break/><text:s text:c="2"/>return total + student.score;<text:line-break/>}, 0);<text:line-break/><text:line-break/>const averageScore = totalScore / students.length;</text:p>
      <text:h text:style-name="Heading_20_2" text:outline-level="2"><text:bookmark-start text:name="__RefHeading___sortuvannja_masssivvu_39"/><text:bookmark-start text:name="sortuvannja_masssivvu"/>Сортування масссивву<text:bookmark-end text:name="__RefHeading___sortuvannja_masssivvu_39"/><text:bookmark-end text:name="sortuvannja_masssivvu"/></text:h>
      <text:h text:style-name="Heading_20_3" text:outline-level="3"><text:bookmark-start text:name="__RefHeading___tosorted_40"/><text:bookmark-start text:name="tosorted"/>toSorted<text:bookmark-end text:name="__RefHeading___tosorted_40"/><text:bookmark-end text:name="tosorted"/></text:h>
      <text:p text:style-name="Text_20_body">Метод toSorted() сортує елементи масиву. Повертає новий масив із відсортованими елементами</text:p>
      <text:p text:style-name="Preformatted_20_Text">const players=[<text:line-break/>{id: "player-1", name: "Mango", timePlayed: 30},<text:line-break/>{id: "player-2", name: "Poly", timePlayed: 50},<text:line-break/>];<text:line-break/><text:line-break/>const result=players.toSorted((player1,player2)=&gt;{<text:line-break/>return player1.timePlayed-player2.timePlayed})</text:p>
      <text:p text:style-name="Preformatted_20_Text">const scores = [61, 19, 74, 35, 92, 56];<text:line-break/>const ascendingScores = scores.toSorted();<text:line-break/><text:line-break/>console.log(scores); // [61, 19, 74, 35, 92, 56]<text:line-break/>console.log(ascendingScores); // [19, 35, 56, 61, 74, 92]</text:p>
      <text:h text:style-name="Heading_20_3" text:outline-level="3"><text:bookmark-start text:name="__RefHeading___sort_41"/><text:bookmark-start text:name="sort"/>sort<text:bookmark-end text:name="__RefHeading___sort_41"/><text:bookmark-end text:name="sort"/></text:h>
      <text:p text:style-name="Text_20_body">Метод sort() сортує елементи масиву. модифікує оригінальний масив</text:p>
      <text:p text:style-name="Preformatted_20_Text">const array = [1, 5, 3, 2, 4];<text:line-break/><text:line-break/>// sort() модифікує оригінальний масив<text:line-break/>array.sort();<text:line-break/>console.log(array); // [1, 2, 3, 4, 5]</text:p>
      <text:h text:style-name="Heading_20_3" text:outline-level="3"><text:bookmark-start text:name="__RefHeading___svij_porjadok_sortuvannja_chisel_42"/><text:bookmark-start text:name="svij_porjadok_sortuvannja_chisel"/>Свій порядок сортування чисел<text:bookmark-end text:name="__RefHeading___svij_porjadok_sortuvannja_chisel_42"/><text:bookmark-end text:name="svij_porjadok_sortuvannja_chisel"/></text:h>
      <text:p text:style-name="Text_20_body">Для зазначення свого порядку сортування методу toSorted(compareFunction) потрібно передати колбек-функцію з двома параметрами.
Це функція порівняння (compare function), порядок сортування залежить від її результату. Метод toSorted() буде викликати її для двох довільних елементів.</text:p>
      <text:h text:style-name="Heading_20_3" text:outline-level="3"><text:bookmark-start text:name="__RefHeading___sortuvannja_za_zrostannjam_43"/><text:bookmark-start text:name="sortuvannja_za_zrostannjam"/>Сортування за зростанням<text:bookmark-end text:name="__RefHeading___sortuvannja_za_zrostannjam_43"/><text:bookmark-end text:name="sortuvannja_za_zrostannjam"/></text:h>
      <text:p text:style-name="Preformatted_20_Text">const scores = [61, 19, 74, 35, 92, 56];<text:line-break/>const ascendingScores = scores.toSorted((a, b) =&gt; a - b);<text:line-break/>console.log(ascendingScores); // [19, 35, 56, 61, 74, 92]</text:p>
      <text:h text:style-name="Heading_20_3" text:outline-level="3"><text:bookmark-start text:name="__RefHeading___sortuvannja_za_spadannjam_44"/><text:bookmark-start text:name="sortuvannja_za_spadannjam"/>Сортування за спаданням<text:bookmark-end text:name="__RefHeading___sortuvannja_za_spadannjam_44"/><text:bookmark-end text:name="sortuvannja_za_spadannjam"/></text:h>
      <text:p text:style-name="Preformatted_20_Text">const scores = [61, 19, 74, 35, 92, 56];<text:line-break/>const descendingScores = scores.toSorted((a, b) =&gt; b - a);<text:line-break/>console.log(descendingScores); // [92, 74, 61, 56, 35, 19]</text:p>
      <text:h text:style-name="Heading_20_3" text:outline-level="3"><text:bookmark-start text:name="__RefHeading___localecompare_45"/><text:bookmark-start text:name="localecompare"/>localeCompare<text:bookmark-end text:name="__RefHeading___localecompare_45"/><text:bookmark-end text:name="localecompare"/></text:h>
      <text:p text:style-name="Text_20_body">Для сортування рядків в алфавітному порядку, за зростанням або спаданням, використовується метод рядків localeCompare().</text:p>
      <text:p text:style-name="Preformatted_20_Text">"a".localeCompare("b"); // -1<text:line-break/>"b".localeCompare("a"); // 1<text:line-break/>"a".localeCompare("a"); // 0<text:line-break/>"b".localeCompare("b"); // 0</text:p>
      <text:p text:style-name="Preformatted_20_Text">const students = ["Jacob", "Artemis", "Solomon", "Adrian", "Kai", "Ganymede"];<text:line-break/><text:line-break/>const inAlphabetOrder = students.toSorted((a, b) =&gt; a.localeCompare(b));<text:line-break/>console.log(inAlphabetOrder); // [ "Adrian", "Artemis", "Ganymede", "Jacob", "Kai", "Solomon" ]<text:line-break/><text:line-break/>const inReversedOrder = students.toSorted((a, b) =&gt; b.localeCompare(a));<text:line-break/>console.log(inReversedOrder); // [ "Solomon", "Kai", "Jacob", "Ganymede", "Artemis", "Adrian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ray</dc:title>
  </office:meta>
</office:document-meta>
</file>