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irovanie_1s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s://wiki.hostingcloud.com.ua/doku.php?id=optimizacija_nastroek_ms_sql" text:style-name="Internet_20_link" text:visited-style-name="Visited_20_Internet_20_Link">Оптимизация настроек MS SQL</text:a></text:p>
        </text:list-item>
        <text:list-item>
          <text:p text:style-name="List_20_1_Content"> <text:a xlink:type="simple" xlink:href="https://wiki.hostingcloud.com.ua/doku.php?id=sql_-_prosmotr_chto_v_skule_zagruzhaet_i_kakie_processy_rabotajut" text:style-name="Internet_20_link" text:visited-style-name="Visited_20_Internet_20_Link">SQL - просмотр что в СКУЛЕ загружает и какие процессы работают</text:a></text:p>
        </text:list-item>
        <text:list-item>
          <text:p text:style-name="List_20_1_Content"> <text:a xlink:type="simple" xlink:href="https://wiki.hostingcloud.com.ua/doku.php?id=sql_-_zapros_i_reglament_dlja_obrezki_fajla_tranzakcij_trn" text:style-name="Internet_20_link" text:visited-style-name="Visited_20_Internet_20_Link">SQL - запрос и регламент для обрезки файла транзакций (trn)</text:a></text:p>
        </text:list-item>
        <text:list-item>
          <text:p text:style-name="List_20_1_Content"> <text:a xlink:type="simple" xlink:href="https://wiki.hostingcloud.com.ua/doku.php?id=sql_-_zapros_na_poluchenie_statistiki_diskovoj_podsistemy_dlja_baz-sql" text:style-name="Internet_20_link" text:visited-style-name="Visited_20_Internet_20_Link">SQL - Запрос на получение статистики дисковой подсистемы для баз-SQL</text:a></text:p>
        </text:list-item>
        <text:list-item>
          <text:p text:style-name="List_20_1_Content"> <text:a xlink:type="simple" xlink:href="https://wiki.hostingcloud.com.ua/doku.php?id=vyvod_bazy_iz_odnopolzovatelskogo_rezhima_sql" text:style-name="Internet_20_link" text:visited-style-name="Visited_20_Internet_20_Link">Вывод базы из однопользовательского режима SQL</text:a></text:p>
        </text:list-item>
        <text:list-item>
          <text:p text:style-name="List_20_1_Content_Last"> <text:a xlink:type="simple" xlink:href="https://wiki.hostingcloud.com.ua/doku.php?id=poisk_v_1s_baze_sql_neprimenennyx_dinamichekix_obnovlenij" text:style-name="Internet_20_link" text:visited-style-name="Visited_20_Internet_20_Link">Поиск в 1С базе SQL непримененных динамичеких обновлений</text:a></text:p>
        </text:list-item>
      </text:list>
      <text:h text:style-name="Heading_20_1" text:outline-level="1"><text:bookmark-start text:name="__RefHeading___other_2"/><text:bookmark-start text:name="other"/>Other<text:bookmark-end text:name="__RefHeading___other_2"/><text:bookmark-end text:name="other"/></text:h>
      <text:list text:style-name="List_20_1" text:continue-numbering="false">
        <text:list-item>
          <text:p text:style-name="List_20_1_Content_First"> <text:a xlink:type="simple" xlink:href="https://wiki.hostingcloud.com.ua/doku.php?id=skripty_scripts" text:style-name="Internet_20_link" text:visited-style-name="Visited_20_Internet_20_Link">Скрипты / Scripts</text:a></text:p>
        </text:list-item>
        <text:list-item>
          <text:p text:style-name="List_20_1_Content"> <text:a xlink:type="simple" xlink:href="https://wiki.hostingcloud.com.ua/doku.php?id=rekomendacii_po_nastrojke_1s_servera" text:style-name="Internet_20_link" text:visited-style-name="Visited_20_Internet_20_Link">Рекомендации по настройке 1С сервера</text:a></text:p>
        </text:list-item>
        <text:list-item>
          <text:p text:style-name="List_20_1_Content"> <text:a xlink:type="simple" xlink:href="https://wiki.hostingcloud.com.ua/doku.php?id=vosstanovlenie_polzovatelej_1s_iz_rezervnoj_kopii" text:style-name="Internet_20_link" text:visited-style-name="Visited_20_Internet_20_Link">Восстановление пользователей 1С из резервной копии</text:a></text:p>
        </text:list-item>
        <text:list-item>
          <text:p text:style-name="List_20_1_Content"> <text:a xlink:type="simple" xlink:href="https://wiki.hostingcloud.com.ua/doku.php?id=ochistka_kesha_servera" text:style-name="Internet_20_link" text:visited-style-name="Visited_20_Internet_20_Link">Очистка кеша сервера</text:a></text:p>
        </text:list-item>
        <text:list-item>
          <text:p text:style-name="List_20_1_Content"> <text:a xlink:type="simple" xlink:href="https://wiki.hostingcloud.com.ua/doku.php?id=ochistka_kesha_polzovatelja" text:style-name="Internet_20_link" text:visited-style-name="Visited_20_Internet_20_Link">Очистка кеша пользователя</text:a></text:p>
        </text:list-item>
        <text:list-item>
          <text:p text:style-name="List_20_1_Content"> <text:a xlink:type="simple" xlink:href="https://wiki.hostingcloud.com.ua/doku.php?id=posmotret_istoriju_i_poblemy_obmena" text:style-name="Internet_20_link" text:visited-style-name="Visited_20_Internet_20_Link">Посмотреть историю и поблемы обмена</text:a></text:p>
        </text:list-item>
        <text:list-item>
          <text:p text:style-name="List_20_1_Content"> <text:a xlink:type="simple" xlink:href="https://wiki.hostingcloud.com.ua/doku.php?id=polnotekstovyj_poisk_v_ut3" text:style-name="Internet_20_link" text:visited-style-name="Visited_20_Internet_20_Link">Полнотекстовый поиск в УТ3</text:a></text:p>
        </text:list-item>
        <text:list-item>
          <text:p text:style-name="List_20_1_Content"> <text:a xlink:type="simple" xlink:href="https://wiki.hostingcloud.com.ua/doku.php?id=oshibka_formata_potoka" text:style-name="Internet_20_link" text:visited-style-name="Visited_20_Internet_20_Link">Ошибка формата потока</text:a></text:p>
        </text:list-item>
        <text:list-item>
          <text:p text:style-name="List_20_1_Content"> <text:a xlink:type="simple" xlink:href="https://wiki.hostingcloud.com.ua/doku.php?id=sozdanie_obschego_spiska_baz_dlja_vsex_dazhe_ne_avtorizirovannyx_polzovatelej" text:style-name="Internet_20_link" text:visited-style-name="Visited_20_Internet_20_Link">Создание общего списка баз для всех (даже не авторизированных) пользователей</text:a></text:p>
        </text:list-item>
        <text:list-item>
          <text:p text:style-name="List_20_1_Content"> <text:a xlink:type="simple" xlink:href="https://wiki.hostingcloud.com.ua/doku.php?id=ustanovka_chasovyx_pojasov_na_windows_server" text:style-name="Internet_20_link" text:visited-style-name="Visited_20_Internet_20_Link">Установка часовых поясов на Windows Server</text:a></text:p>
        </text:list-item>
        <text:list-item>
          <text:p text:style-name="List_20_1_Content_Last"> <text:a xlink:type="simple" xlink:href="https://wiki.hostingcloud.com.ua/doku.php?id=ustanovka_jazyka_platformi_po_jazyku_interfejsa" text:style-name="Internet_20_link" text:visited-style-name="Visited_20_Internet_20_Link">Установка языка платформи по языку интерфей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istrirovanie_1s</dc:title>
  </office:meta>
</office:document-meta>
</file>