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s.1c.ru/db/answers1c#content:1228:hdoc" text:style-name="Internet_20_link" text:visited-style-name="Visited_20_Internet_20_Link">Ответы на вопросы по 1С УНФ (ИТС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s_unf._its_voprosy_i_otvety</dc:title>
  </office:meta>
</office:document-meta>
</file>