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1s_unf_dlja_ukrainy_-_izmenenie_sostava_nomenklatury_na_forme_spiska" text:style-name="Internet_20_link" text:visited-style-name="Visited_20_Internet_20_Link">1С УНФ для Украины - изменение состава номенклатуры на форме списка</text:a></text:p>
        </text:list-item>
        <text:list-item>
          <text:p text:style-name="List_20_1_Content"> <text:a xlink:type="simple" xlink:href="https://wiki.hostingcloud.com.ua/doku.php?id=vyzov_pechati_maketa_drugogo_dokumenta" text:style-name="Internet_20_link" text:visited-style-name="Visited_20_Internet_20_Link">Вызов печати макета другого документа</text:a></text:p>
        </text:list-item>
        <text:list-item>
          <text:p text:style-name="List_20_1_Content"> <text:a xlink:type="simple" xlink:href="https://wiki.hostingcloud.com.ua/doku.php?id=vyvod_na_pechat_pechatnoj_formy_srazu_na_printer" text:style-name="Internet_20_link" text:visited-style-name="Visited_20_Internet_20_Link">Вывод на печать печатной формы сразу на принтер</text:a></text:p>
        </text:list-item>
        <text:list-item>
          <text:p text:style-name="List_20_1_Content"> <text:a xlink:type="simple" xlink:href="https://wiki.hostingcloud.com.ua/doku.php?id=pechat_tablichnogo_dokumenta_cherez_obschuju_formu_pechati_v_unf" text:style-name="Internet_20_link" text:visited-style-name="Visited_20_Internet_20_Link">Печать табличного документа через общую форму печати в УНФ</text:a></text:p>
        </text:list-item>
        <text:list-item>
          <text:p text:style-name="List_20_1_Content"> <text:a xlink:type="simple" xlink:href="https://wiki.hostingcloud.com.ua/doku.php?id=pechat_tablichnogo_dokumenta_cherez_obschuju_formu_pechati_v_unf_variant_2_prosche" text:style-name="Internet_20_link" text:visited-style-name="Visited_20_Internet_20_Link">Печать табличного документа через общую форму печати в УНФ (Вариант 2 проще)</text:a></text:p>
        </text:list-item>
        <text:list-item>
          <text:p text:style-name="List_20_1_Content"> <text:a xlink:type="simple" xlink:href="https://wiki.hostingcloud.com.ua/doku.php?id=ustanovka_shtrix-koda_na_pechatnuju_formu" text:style-name="Internet_20_link" text:visited-style-name="Visited_20_Internet_20_Link">Установка штрих-кода на печатную форму</text:a></text:p>
        </text:list-item>
        <text:list-item>
          <text:p text:style-name="List_20_1_Content"> <text:a xlink:type="simple" xlink:href="https://wiki.hostingcloud.com.ua/doku.php?id=programmno_izmenit_dobavit_ceny" text:style-name="Internet_20_link" text:visited-style-name="Visited_20_Internet_20_Link">Программно изменить/добавить цены</text:a></text:p>
        </text:list-item>
        <text:list-item>
          <text:p text:style-name="List_20_1_Content"> <text:a xlink:type="simple" xlink:href="https://wiki.hostingcloud.com.ua/doku.php?id=podkljuchenie_obrabotchika_vneshnego_sobytija_primer_skaner_shk" text:style-name="Internet_20_link" text:visited-style-name="Visited_20_Internet_20_Link">Подключение обработчика внешнего события (пример Сканер ШК)</text:a></text:p>
        </text:list-item>
        <text:list-item>
          <text:p text:style-name="List_20_1_Content"> <text:a xlink:type="simple" xlink:href="https://wiki.hostingcloud.com.ua/doku.php?id=programno_dobavit_znachenie_dopolnitelnogo_rekvizita" text:style-name="Internet_20_link" text:visited-style-name="Visited_20_Internet_20_Link">Програмно добавить значение дополнительного реквизита</text:a></text:p>
        </text:list-item>
        <text:list-item>
          <text:p text:style-name="List_20_1_Content"> <text:a xlink:type="simple" xlink:href="https://wiki.hostingcloud.com.ua/doku.php?id=programnaja_ustanovka_uslovnogo_oformlenija" text:style-name="Internet_20_link" text:visited-style-name="Visited_20_Internet_20_Link">Програмная установка условного оформления</text:a></text:p>
        </text:list-item>
        <text:list-item>
          <text:p text:style-name="List_20_1_Content_Last"> <text:a xlink:type="simple" xlink:href="https://wiki.hostingcloud.com.ua/doku.php?id=dobavalenie_svoix_pechatnyx_form_v_spisok_standartnyx" text:style-name="Internet_20_link" text:visited-style-name="Visited_20_Internet_20_Link">Добаваление своих печатных форм в список стандарт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s_unf</dc:title>
  </office:meta>
</office:document-meta>
</file>