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c_unf._proizvodstvo"/><text:bookmark-start text:name="__RefHeading___c_unf._proizvodstvo_1"/><text:bookmark-start text:name="c_unf._proizvodstvo"/>1C УНФ. Производство<text:bookmark-end text:name="__RefHeading___c_unf._proizvodstvo_1"/><text:bookmark-end text:name="c_unf._proizvodstvo"/></text:h>
      <text:p text:style-name="Text_20_body"><text:a xlink:type="simple" xlink:href="https://www.youtube.com/watch?v=mcUjPRnH9pM" text:style-name="Internet_20_link" text:visited-style-name="Visited_20_Internet_20_Link">Производство в "1C:Управление нашей фирмой" (1С:УНФ). Вебина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1c_unf._proizvodstvo</dc:title>
  </office:meta>
</office:document-meta>
</file>