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"/><text:bookmark-start text:name="__RefHeading___administrirovanie_1s_1"/><text:bookmark-start text:name="administrirovanie_1s"/>Администрирование 1С<text:bookmark-end text:name="__RefHeading___administrirovanie_1s_1"/><text:bookmark-end text:name="administrirovanie_1s"/></text:h>
      <text:list text:style-name="List_20_1" text:continue-numbering="false">
        <text:list-item>
          <text:p text:style-name="List_20_1_Content_First"> <text:a xlink:type="simple" xlink:href="https://wiki.hostingcloud.com.ua/doku.php?id=porti_dlja_raboti_1s" text:style-name="Internet_20_link" text:visited-style-name="Visited_20_Internet_20_Link">Порти для работи 1С</text:a></text:p>
        </text:list-item>
        <text:list-item>
          <text:p text:style-name="List_20_1_Content"> <text:a xlink:type="simple" xlink:href="https://wiki.hostingcloud.com.ua/doku.php?id=kljuchi_zapuska_1s" text:style-name="Internet_20_link" text:visited-style-name="Visited_20_Internet_20_Link">Ключи запуска 1С</text:a></text:p>
        </text:list-item>
        <text:list-item>
          <text:p text:style-name="List_20_1_Content"> <text:a xlink:type="simple" xlink:href="https://wiki.hostingcloud.com.ua/doku.php?id=skripty_scripts" text:style-name="Internet_20_link" text:visited-style-name="Visited_20_Internet_20_Link">Скрипты / Scripts</text:a></text:p>
        </text:list-item>
        <text:list-item>
          <text:p text:style-name="List_20_1_Content"> <text:a xlink:type="simple" xlink:href="https://wiki.hostingcloud.com.ua/doku.php?id=ochistka_kesha_servera" text:style-name="Internet_20_link" text:visited-style-name="Visited_20_Internet_20_Link">Очистка кеша сервера</text:a></text:p>
        </text:list-item>
        <text:list-item>
          <text:p text:style-name="List_20_1_Content"> <text:a xlink:type="simple" xlink:href="https://wiki.hostingcloud.com.ua/doku.php?id=ochistka_kesha_polzovatelja" text:style-name="Internet_20_link" text:visited-style-name="Visited_20_Internet_20_Link">Очистка кеша пользователя</text:a></text:p>
        </text:list-item>
        <text:list-item>
          <text:p text:style-name="List_20_1_Content"> <text:a xlink:type="simple" xlink:href="https://wiki.hostingcloud.com.ua/doku.php?id=rekomendacii_po_nastrojke_1s_servera" text:style-name="Internet_20_link" text:visited-style-name="Visited_20_Internet_20_Link">Рекомендации по настройке 1С сервера</text:a></text:p>
        </text:list-item>
        <text:list-item>
          <text:p text:style-name="List_20_1_Content"> <text:a xlink:type="simple" xlink:href="https://wiki.hostingcloud.com.ua/doku.php?id=vosstanovlenie_polzovatelej_1s_iz_rezervnoj_kopii" text:style-name="Internet_20_link" text:visited-style-name="Visited_20_Internet_20_Link">Восстановление пользователей 1С из резервной копии</text:a></text:p>
        </text:list-item>
        <text:list-item>
          <text:p text:style-name="List_20_1_Content"> <text:a xlink:type="simple" xlink:href="https://wiki.hostingcloud.com.ua/doku.php?id=ochistka_kesha_servera_i_polzovatelja" text:style-name="Internet_20_link" text:visited-style-name="Visited_20_Internet_20_Link">Очистка кеша сервера и пользователя</text:a></text:p>
        </text:list-item>
        <text:list-item>
          <text:p text:style-name="List_20_1_Content"> <text:a xlink:type="simple" xlink:href="https://wiki.hostingcloud.com.ua/doku.php?id=posmotret_istoriju_i_poblemy_obmena" text:style-name="Internet_20_link" text:visited-style-name="Visited_20_Internet_20_Link">Посмотреть историю и поблемы обмена</text:a></text:p>
        </text:list-item>
        <text:list-item>
          <text:p text:style-name="List_20_1_Content"> <text:a xlink:type="simple" xlink:href="https://wiki.hostingcloud.com.ua/doku.php?id=polnotekstovyj_poisk_v_ut3" text:style-name="Internet_20_link" text:visited-style-name="Visited_20_Internet_20_Link">Полнотекстовый поиск в УТ3</text:a></text:p>
        </text:list-item>
        <text:list-item>
          <text:p text:style-name="List_20_1_Content"> <text:a xlink:type="simple" xlink:href="https://wiki.hostingcloud.com.ua/doku.php?id=oshibka_formata_potoka" text:style-name="Internet_20_link" text:visited-style-name="Visited_20_Internet_20_Link">Ошибка формата потока</text:a></text:p>
        </text:list-item>
        <text:list-item>
          <text:p text:style-name="List_20_1_Content"> <text:a xlink:type="simple" xlink:href="https://wiki.hostingcloud.com.ua/doku.php?id=sozdanie_obschego_spiska_baz_dlja_vsex_dazhe_ne_avtorizirovannyx_polzovatelej" text:style-name="Internet_20_link" text:visited-style-name="Visited_20_Internet_20_Link">Создание общего списка баз для всех (даже не авторизированных) пользователей</text:a></text:p>
        </text:list-item>
        <text:list-item>
          <text:p text:style-name="List_20_1_Content"> <text:a xlink:type="simple" xlink:href="https://wiki.hostingcloud.com.ua/doku.php?id=ustanovka_jazyka_platformi_po_jazyku_interfejsa" text:style-name="Internet_20_link" text:visited-style-name="Visited_20_Internet_20_Link">Установка языка платформи по языку интерфейса</text:a></text:p>
        </text:list-item>
        <text:list-item>
          <text:p text:style-name="List_20_1_Content"> <text:a xlink:type="simple" xlink:href="https://wiki.hostingcloud.com.ua/doku.php?id=ustanovka_neskolkix_sluzhb_serverov_1s_na_odnom_kompjutere" text:style-name="Internet_20_link" text:visited-style-name="Visited_20_Internet_20_Link">Установка нескольких служб (серверов) 1С на одном компьютере</text:a></text:p>
        </text:list-item>
        <text:list-item>
          <text:p text:style-name="List_20_1_Content"> <text:a xlink:type="simple" xlink:href="https://wiki.hostingcloud.com.ua/doku.php?id=publikacija_distributiva_dlja_obnovlenija_tonkogo_klienta_1s" text:style-name="Internet_20_link" text:visited-style-name="Visited_20_Internet_20_Link">Публикация дистрибутива для обновления тонкого клиента 1С</text:a></text:p>
        </text:list-item>
        <text:list-item>
          <text:p text:style-name="List_20_1_Content"> <text:a xlink:type="simple" xlink:href="https://wiki.hostingcloud.com.ua/doku.php?id=rekomendacii_po_nastrojke_1s_servera" text:style-name="Internet_20_link" text:visited-style-name="Visited_20_Internet_20_Link">Рекомендации по настройке 1С сервера</text:a></text:p>
        </text:list-item>
        <text:list-item>
          <text:p text:style-name="List_20_1_Content"> <text:a xlink:type="simple" xlink:href="https://wiki.hostingcloud.com.ua/doku.php?id=vosstanovlenie_polzovatelej_1s_iz_rezervnoj_kopii" text:style-name="Internet_20_link" text:visited-style-name="Visited_20_Internet_20_Link">Восстановление пользователей 1С из резервной копии</text:a></text:p>
        </text:list-item>
        <text:list-item>
          <text:p text:style-name="List_20_1_Content"> <text:a xlink:type="simple" xlink:href="https://wiki.hostingcloud.com.ua/doku.php?id=polnotekstovyj_poisk_v_ut3" text:style-name="Internet_20_link" text:visited-style-name="Visited_20_Internet_20_Link">Полнотекстовый поиск в УТ3</text:a></text:p>
        </text:list-item>
        <text:list-item>
          <text:p text:style-name="List_20_1_Content"> <text:a xlink:type="simple" xlink:href="https://wiki.hostingcloud.com.ua/doku.php?id=sozdanie_obschego_spiska_baz_dlja_vsex_dazhe_ne_avtorizirovannyx_polzovatelej" text:style-name="Internet_20_link" text:visited-style-name="Visited_20_Internet_20_Link">Создание общего списка баз для всех (даже не авторизированных) пользователей</text:a></text:p>
        </text:list-item>
        <text:list-item>
          <text:p text:style-name="List_20_1_Content"> <text:a xlink:type="simple" xlink:href="https://wiki.hostingcloud.com.ua/doku.php?id=ustanovka_jazyka_platformi_po_jazyku_interfejsa" text:style-name="Internet_20_link" text:visited-style-name="Visited_20_Internet_20_Link">Установка языка платформи по языку интерфейса</text:a></text:p>
        </text:list-item>
        <text:list-item>
          <text:p text:style-name="List_20_1_Content"> <text:a xlink:type="simple" xlink:href="https://wiki.hostingcloud.com.ua/doku.php?id=texnologichnyj_zhurnal_1s" text:style-name="Internet_20_link" text:visited-style-name="Visited_20_Internet_20_Link">Технологичный журнал 1С</text:a></text:p>
        </text:list-item>
        <text:list-item>
          <text:p text:style-name="List_20_1_Content_Last"> <text:a xlink:type="simple" xlink:href="https://wiki.hostingcloud.com.ua/doku.php?id=rekomendacii_posle_pereezda_1s_na_druguju_platfomu" text:style-name="Internet_20_link" text:visited-style-name="Visited_20_Internet_20_Link">Рекомендации после переезда 1с на другую платфом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</dc:title>
  </office:meta>
</office:document-meta>
</file>